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an Vollenhoven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a, c in combinatie met 2.12 van de Wet algemene bepalingen omgevingsrecht (Wabo) en artikel 2.1 eerste lid onder f in samenhang met artikel 2:15 van de Wabo, artikel 9.1 van de Erfgoedwet en artikel 11 van de Monumentenwet 1988 een omgevingsvergunning hebben verleend voor de locatie Van Vollenhovenstraat 15, 3016BE in Rotterdam (OMV.23.12.00435). </text:p>
            <text:p text:style-name="common-al">Deze vergunning heeft betrekking op de inpandige verbouwing van een complex van voormalige pakhuizen aan de Van Vollenhovenstraat 15, 3016BE te Rotterdam (het Westelijk Handelsterrein) naar een hostel met stedelijke voorzieningen en op het toestaan van het afwijken van de toegestane hoogte ten behoeve van luchtbehandelingsinstallaties op het dak. Het pand betreft een rijksmonument (monumentnummers: 513899 (algemeen), 513900 (herenhuis met poort), 513901 (pakhuizen)) en is gelegen in het beschermd stadsgezicht Scheepvaartkwartier. </text:p>
            <text:p text:style-name="common-al">De omgevingsvergunning is gewijzigd vastgesteld ten opzichte van de ontwerp-omgevingsvergunning die ter inzage heeft gelegen. De wijziging betreft onder andere de toevoeging van een nader akoestisch onderzoek ten behoeve van de installaties op het dak. </text:p>
            <text:p text:style-name="common-al">
            <text:span text:style-name="nadrukvet">Inzage</text:span>
          </text:p>
            <text:p text:style-name="common-al">De definitieve omgevingsvergunning met bijbehorende stukken liggen ter inzage van vrijdag 4 juli 2025 tot en met vrijdag 15 augustus 2025. </text:p>
            <text:p text:style-name="common-al">U kunt de besluiten met bijbehorende stukken inzien via de website <text:a xlink:href="http://www.overheid.nl" xlink:type="simple">www.overheid.nl</text:a>. De stukken kunnen worden geraadpleegd door te zoeken op huisnummer 15 en postcode 3016BE en straal 1000 meter.</text:p>
            <text:p text:style-name="common-al">Bovengenoemde stukken kunt u na het maken van een afspraak ook inzien bij het Concern Informatiecentrum gemeente Rotterdam, Timmerhuis, Halvemaanpassage 1, 3011 AH Rotterdam. U kunt een afspraak maken via telefoonnummer 010 267 2514 of via e-mail: <text:a xlink:href="mailto:bir@rotterdam.nl" xlink:type="simple">bir@rotterdam.nl</text:a>. De openingstijden zijn dinsdag, woensdag en donderdag van 09.00 tot 13.00 uur.</text:p>
            <text:p text:style-name="common-al">
            <text:span text:style-name="nadrukvet">Beroep omgevingsvergunning</text:span>
          </text:p>
            <text:p text:style-name="common-al">Belanghebbenden kunnen tegen de verleende omgevingsvergunning tot en met vrijdag 15 augustus 2025 beroep instellen bij de Rechtbank. Het beroepschrift moet worden gericht aan: Rechtbank Rotterdam, sector Bestuursrecht, Postbus 50951, 3007 BM te Rotterdam. Voor het in behandeling nemen van het beroep is griffierecht verschuldigd.</text:p>
            <text:p text:style-name="common-al">Voorlopige voorziening</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4 juli 2025</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18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8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mgevingsvergunning “Van Vollenhovenstraat 15”</meta:user-defined>
    <meta:user-defined meta:name="OVERHEIDop.datumEindeReactietermijn">2025-08-15</meta:user-defined>
    <meta:user-defined meta:name="OVERHEIDop.TilID/OVERHEIDop.terinzageleggingOP">til-2025-22732</meta:user-defined>
    <meta:user-defined meta:name="DCTERMS.W3CDTF/DCTERMS.available">2025-07-08</meta:user-defined>
    <meta:user-defined meta:name="DCTERMS.W3CDTF/OVERHEIDop.jaargang">2025</meta:user-defined>
    <meta:user-defined meta:name="OVERHEIDop.publicationIssue">302184</meta:user-defined>
    <meta:user-defined meta:name="OVERHEIDop.GmbID/DC.identifier">gmb-2025-302184</meta:user-defined>
    <meta:user-defined meta:name="OVERHEIDop.versieInformatie"/>
  </office:meta>
</office:document-meta>
</file>