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Emiratenstraat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iratenstraat 5, 2622 KE Delft, Airco, 30-06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1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Emiratenstraat 5 t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1</meta:user-defined>
    <meta:user-defined meta:name="OVERHEIDop.GmbID/DC.identifier">gmb-2025-302181</meta:user-defined>
    <meta:user-defined meta:name="OVERHEIDop.versieInformatie"/>
  </office:meta>
</office:document-meta>
</file>