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2443</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Mr. Troelstrapark 65, 5142 AR te Waalwijk, ontvangen op 2 juni 2025, voor het verkrijgen van een gereserveerde gekentekende gehandicaptenparkeerplaats voor het parkeren van een voertuig in de directe nabijheid van Mr. Troelstrapark 65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Mr. Troelstrapark 65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an de passagier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aanvraagster in het bezit is van een gehandicaptenparkeerkaart als passagier;</text:p>
              </text:list-item>
              <text:list-item text:style-override="id1-3-2-2-1-6-7">
                <text:number>•</text:number>
                <text:p text:style-name="al">dat op grond van criteria 3.4.2 van de 'Beleidsregels gereserveerde gehandicaptenparkeerplaatsen gemeente Waalwijk 2014' een gereserveerde gehandicaptenparkeerplaats kan worden toegekend. Gelet op het progressieve karakter van de ziekte kan de aanvraagster momenteel niet alleen gelaten worden gedurende de tijd die de bestuurder van het voertuig als regel nodig heeft om de auto te parkeren. Aanvraagster is voor het vervoer van deur tot deur toenemend continu afhankelijk van de hulp van de bestuurder;</text:p>
              </text:list-item>
              <text:list-item text:style-override="id1-3-2-2-1-6-8">
                <text:number>•</text:number>
                <text:p text:style-name="al">dat er geen mogelijkheid is tot parkeren op eigen terrein;</text:p>
              </text:list-item>
              <text:list-item text:style-override="id1-3-2-2-1-6-9">
                <text:number>•</text:number>
                <text:p text:style-name="al">dat de straat in beheer is van de gemeente Waalwijk;</text:p>
              </text:list-item>
              <text:list-item text:style-override="id1-3-2-2-1-6-10">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Mr. Troelstrapark 65 te Waalwijk alleen toe te staan ten behoeve van het voertuig dat in eigendom is van de bewoner van Mr. Troelstrapark 65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8 juli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1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Mr. Troelstrapark 65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2443</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2443</meta:user-defined>
    <meta:user-defined meta:name="DCTERMS.W3CDTF/DCTERMS.available">2025-07-16</meta:user-defined>
    <meta:user-defined meta:name="DCTERMS.W3CDTF/OVERHEIDop.jaargang">2025</meta:user-defined>
    <meta:user-defined meta:name="OVERHEIDop.publicationIssue">302179</meta:user-defined>
    <meta:user-defined meta:name="OVERHEIDop.GmbID/DC.identifier">gmb-2025-302179</meta:user-defined>
    <meta:user-defined meta:name="OVERHEIDop.versieInformatie"/>
  </office:meta>
</office:document-meta>
</file>