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irco aan Buenos Airesstraat 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enos Airesstraat 6, 2622 AX Delft, Airco, 01-07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1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airco aan Buenos Airesstraat 6 te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77</meta:user-defined>
    <meta:user-defined meta:name="OVERHEIDop.GmbID/DC.identifier">gmb-2025-302177</meta:user-defined>
    <meta:user-defined meta:name="OVERHEIDop.versieInformatie"/>
  </office:meta>
</office:document-meta>
</file>