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ndriklaan 5, 3481 V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ndriklaan 5, 3481 V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het entreegebied Basisschool de Fontei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21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312</meta:user-defined>
    <meta:user-defined meta:name="DCTERMS.abstract">het aanpassen van het entreegebied Basisschool de Fontein</meta:user-defined>
    <dc:language>nl</dc:language>
    <meta:user-defined meta:name="OVERHEIDop.locatietype/OVERHEIDop.gebiedsmarkering">Punt</meta:user-defined>
    <meta:user-defined meta:name="DC.title">Besluit (Hendriklaan 5, 3481 VR Harmelen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2</meta:user-defined>
    <meta:user-defined meta:name="OVERHEIDop.GmbID/DC.identifier">gmb-2025-302172</meta:user-defined>
    <meta:user-defined meta:name="OVERHEIDop.versieInformatie"/>
  </office:meta>
</office:document-meta>
</file>