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irco aan Sint Olofsstraat 1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Olofstraat 11, 2613 EK Delft, Airco, 28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1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airco aan Sint Olofsstraat 11 t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71</meta:user-defined>
    <meta:user-defined meta:name="OVERHEIDop.GmbID/DC.identifier">gmb-2025-302171</meta:user-defined>
    <meta:user-defined meta:name="OVERHEIDop.versieInformatie"/>
  </office:meta>
</office:document-meta>
</file>