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Pampusstraat 23, 1435 LG, realiseren nokverhoging woning, 07-07-2025, DSO nummer 202507070042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0216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6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Pampusstraat 23, 1435 LG, realiseren nokverhoging woning, 07-07-2025, DSO nummer 2025070700429.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69</meta:user-defined>
    <meta:user-defined meta:name="OVERHEIDop.GmbID/DC.identifier">gmb-2025-302169</meta:user-defined>
    <meta:user-defined meta:name="OVERHEIDop.versieInformatie"/>
  </office:meta>
</office:document-meta>
</file>