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erheideweg 3 en 9, 5961NC Horst , (Gedeeltelijk) intrekken Omgevingsvergunning (1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(gedeeltelijk) intrekken omgevingsvergunning - LBV(+) betreft de volgende activiteit(en)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216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45</meta:user-defined>
    <meta:user-defined meta:name="DCTERMS.abstract">Betreft: Aanvraag op locatie Dijkerheideweg 3 en 9, 5961NC Hor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Dijkerheideweg 3 en 9, 5961NC Horst , (Gedeeltelijk) intrekken Omgevingsvergunning (10 juni 2025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68</meta:user-defined>
    <meta:user-defined meta:name="OVERHEIDop.GmbID/DC.identifier">gmb-2025-302168</meta:user-defined>
    <meta:user-defined meta:name="OVERHEIDop.versieInformatie"/>
  </office:meta>
</office:document-meta>
</file>