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Havenkade (loswal), i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5 een besluit genomen op de aanvraag met zaaknummer Z2025-00000360 voor Het houden van een Kermis in Elburg op locatie Flevoweg 20, 8081PA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216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6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6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60</meta:user-defined>
    <meta:user-defined meta:name="DCTERMS.abstract">Betreft: Beschikking op aanvraag op locatie Flevoweg 20, 8081PA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Havenkade (loswal), in Elbur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67</meta:user-defined>
    <meta:user-defined meta:name="OVERHEIDop.GmbID/DC.identifier">gmb-2025-302167</meta:user-defined>
    <meta:user-defined meta:name="OVERHEIDop.versieInformatie"/>
  </office:meta>
</office:document-meta>
</file>