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Putter 15 7671 VH Vriezenveen, realiseren van een uitbouw aan de zijgevel van de woning (ontvangen op 08-07-2025, zaaknummer TR-Z2025-001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De Putter 15 7671 VH Vriezenveen</text:p>
            <text:p text:style-name="common-al">
            <text:span text:style-name="nadrukvet">Project:</text:span> realiseren van een uitbouw aan de zijgevel van de woning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216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6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6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055</meta:user-defined>
    <meta:user-defined meta:name="DCTERMS.abstract">realiseren van een uitbouw aan de zij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e Putter 15 7671 VH Vriezenveen, realiseren van een uitbouw aan de zijgevel van de woning (ontvangen op 08-07-2025, zaaknummer TR-Z2025-001055)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2163</meta:user-defined>
    <meta:user-defined meta:name="OVERHEIDop.GmbID/DC.identifier">gmb-2025-302163</meta:user-defined>
    <meta:user-defined meta:name="OVERHEIDop.versieInformatie"/>
  </office:meta>
</office:document-meta>
</file>