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ekelsedijk 6A, 5404N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7-2025 een aanvraag omgevingsvergunning ontvangen.</text:p>
            <text:p text:style-name="common-al">Het betreft een aanvraag op locatie Boekelsedijk 6A, 5404NK Uden met omschrijving "bouwen van          4 padelbanen op gemeentegrond (omgevingsplan)".</text:p>
            <text:p text:style-name="common-al">De zaak is geregistreerd onder nummer 63965-2025 en is aangevraagd voor de volgende onderdelen: Bouwen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216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6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639652025</meta:user-defined>
    <meta:user-defined meta:name="DCTERMS.abstract">bouwen van 4 padelbanen op gemeentegrond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ekelsedijk 6A, 5404NK Ud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62</meta:user-defined>
    <meta:user-defined meta:name="OVERHEIDop.GmbID/DC.identifier">gmb-2025-302162</meta:user-defined>
    <meta:user-defined meta:name="OVERHEIDop.versieInformatie"/>
  </office:meta>
</office:document-meta>
</file>