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2380</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Magnoliapark 170, 5143 BZ te Waalwijk, ontvangen op 26 mei 2025, voor het verplaatsen van een gereserveerde gekentekende gehandicaptenparkeerplaats voor het parkeren van zijn voertuig in de directe nabijheid van Magnoliapark 170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Magnoliapark 170 te Waalwijk<text:span text:style-name="nadrukvet"/>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item text:style-override="id1-3-2-2-1-6-10">
                <text:number>•</text:number>
                <text:p text:style-name="al">dat dit besluit het gevolg heeft dat de huidige gehandicaptenparkeerplaats ten behoeve van de bewoner van Magnoliapark 170 te Waalwijk, die gesitueerd is in de directe nabijheid van Magnoliapark 170 te Waalwijk, wordt opgeheven;</text:p>
              </text:list-item>
              <text:list-item text:style-override="id1-3-2-2-1-6-11">
                <text:number>•</text:number>
                <text:p text:style-name="al">dat uit het oogpunt van het verzekeren van de veiligheid op de weg en het waarborgen van de bruikbaarheid daarvan het gewenst is om in de directe nabijheid van Magnoliapark 170 te Waalwijk het onderbord behorende bij het bord E6 ter aanduiding van een gekentekende gereserveerde gehandicaptenparkeerplaats te verwijderen. Dit zodat de betreffende plaats een algemene gehandicaptenparkeerplaats word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Magnoliapark 170 te Waalwijk alleen toe te staan ten behoeve van het voertuig dat in eigendom is van de bewoner van Magnoliapark 170 te Waalwijk, overeenkomstig de bij dit besluit behorende en als zodanig gewaarmerkte bescheiden.</text:p>
            <text:p text:style-name="common-al"/>
            <text:p text:style-name="common-al">Op grond van vorenstaande overwegingen, door het verwijderen van het onderbord behorende bij het bord E6 van Bijlage I van het RVV 1990 in de directe nabijheid van Magnoliapark 170 te Waalwijk, de gekentekende gehandicaptenparkeerplaats op te heffen en in te stellen als algemene gehandicaptenparkeerplaats.</text:p>
            <text:p text:style-name="common-al"/>
            <text:p text:style-name="last-al"/>
            <text:p text:style-name="tekst_bottom"/>
          </text:section>
        </text:section>
        <text:section text:name="regeling-sluiting_id1-3-2-3" text:style-name="regeling-sluiting">
          <text:section text:name="ondertekening_id1-3-2-3-1">
            <text:p><text:span text:style-name="functie">Waalwijk, 8 juli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1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Verplaatsen gereserveerde gehandicaptenparkeerplaats - Magnoliapark 170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2380</meta:user-defined>
    <meta:user-defined meta:name="DCTERMS.abstract">Verplaats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2380</meta:user-defined>
    <meta:user-defined meta:name="DCTERMS.W3CDTF/DCTERMS.available">2025-07-16</meta:user-defined>
    <meta:user-defined meta:name="DCTERMS.W3CDTF/OVERHEIDop.jaargang">2025</meta:user-defined>
    <meta:user-defined meta:name="OVERHEIDop.publicationIssue">302160</meta:user-defined>
    <meta:user-defined meta:name="OVERHEIDop.GmbID/DC.identifier">gmb-2025-302160</meta:user-defined>
    <meta:user-defined meta:name="OVERHEIDop.versieInformatie"/>
  </office:meta>
</office:document-meta>
</file>