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verkapping aan Ganzenhof 1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hof 14, 2623BD Delft, Overkapping, 28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overkapping aan Ganzenhof 14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9</meta:user-defined>
    <meta:user-defined meta:name="OVERHEIDop.GmbID/DC.identifier">gmb-2025-302159</meta:user-defined>
    <meta:user-defined meta:name="OVERHEIDop.versieInformatie"/>
  </office:meta>
</office:document-meta>
</file>