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ningsplein 3 5721G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0700878 is ingediend op onderstaande datum:</text:p>
            <text:p text:style-name="common-al">het aanbrengen van een zoldervoorziening voor vleermuizen, 07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21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3333</meta:user-defined>
    <meta:user-defined meta:name="DCTERMS.abstract">het aanbrengen van een zoldervoorziening voor vleerm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Koningsplein 3 5721GJ As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56</meta:user-defined>
    <meta:user-defined meta:name="OVERHEIDop.GmbID/DC.identifier">gmb-2025-302156</meta:user-defined>
    <meta:user-defined meta:name="OVERHEIDop.versieInformatie"/>
  </office:meta>
</office:document-meta>
</file>