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Laanstraat 91 3762KC Soest, kappen van 2 berken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7-2025 een besluit genomen op de aanvraag met zaaknummer 1207971 voor een omgevingsvergunning voor het kappen van 2 berken in de voortuin op locatie Laanstraat 91 3762KC Soest. De aanvraag is geweigerd en is aan de aanvrager verzonden op 03-07-2025.</text:p>
            <text:p text:style-name="common-al">Het besluit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215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5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5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07971</meta:user-defined>
    <meta:user-defined meta:name="DCTERMS.abstract">kappen van 2 berken in de voortuin</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Laanstraat 91 3762KC Soest, kappen van 2 berken in de voortuin</meta:user-defined>
    <meta:user-defined meta:name="DCTERMS.W3CDTF/DCTERMS.available">2025-07-10</meta:user-defined>
    <meta:user-defined meta:name="DCTERMS.W3CDTF/OVERHEIDop.jaargang">2025</meta:user-defined>
    <meta:user-defined meta:name="OVERHEIDop.publicationIssue">302154</meta:user-defined>
    <meta:user-defined meta:name="OVERHEIDop.GmbID/DC.identifier">gmb-2025-302154</meta:user-defined>
    <meta:user-defined meta:name="OVERHEIDop.versieInformatie"/>
  </office:meta>
</office:document-meta>
</file>