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Rommelmarkt op 26 september 2025 in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7 juni 2025 is de volgende melding binnengekomen:</text:p>
            <text:p text:style-name="last-al">Earnewâld, jachthaven, Feantersdyk 8, rommelmarkt t.b.v. Earnewâldster Skûtsje op 26 september 2025 van 19.00 uur tot 2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215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5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5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652</meta:user-defined>
    <meta:user-defined meta:name="DCTERMS.abstract">Rommelmarkt op 26 september 2025 in Earnewâld</meta:user-defined>
    <dc:language>nl</dc:language>
    <meta:user-defined meta:name="OVERHEIDop.locatietype/OVERHEIDop.gebiedsmarkering">Punt</meta:user-defined>
    <meta:user-defined meta:name="DC.title">Gemeente Tytsjerksteradiel - melding Rommelmarkt op 26 september 2025 in Earnewâld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152</meta:user-defined>
    <meta:user-defined meta:name="OVERHEIDop.GmbID/DC.identifier">gmb-2025-302152</meta:user-defined>
    <meta:user-defined meta:name="OVERHEIDop.versieInformatie"/>
  </office:meta>
</office:document-meta>
</file>