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73-ZW 2015BG Haarlem, 0392-2025-0041661, het plaatsen van een (vergunningvrije) uitbouw en het maken van constructieve wijzigingen,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1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61</meta:user-defined>
    <meta:user-defined meta:name="DCTERMS.abstract">het plaatsen van een (vergunningvrije) uitbouw en het maken van constructieve 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73-ZW 2015BG Haarlem, 0392-2025-0041661, het plaatsen van een (vergunningvrije) uitbouw en het maken van constructieve wijzigingen, verzonden 08-07-2025</meta:user-defined>
    <meta:user-defined meta:name="DCTERMS.W3CDTF/DCTERMS.available">2025-07-10</meta:user-defined>
    <meta:user-defined meta:name="DCTERMS.W3CDTF/OVERHEIDop.jaargang">2025</meta:user-defined>
    <meta:user-defined meta:name="OVERHEIDop.publicationIssue">302148</meta:user-defined>
    <meta:user-defined meta:name="OVERHEIDop.GmbID/DC.identifier">gmb-2025-302148</meta:user-defined>
    <meta:user-defined meta:name="OVERHEIDop.versieInformatie"/>
  </office:meta>
</office:document-meta>
</file>