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Gastelseweg 10 a, 4756 TZ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stemming voor het vergroten van de woning en het plaatsen van een serre aan de achterzijde van de woning aan de Gastelseweg 10a te Kruisland .</text:p>
            <text:p text:style-name="common-al">
            
          </text:p>
            <text:p text:style-name="common-al">De gemeente Steenbergen heeft op 08-07-2025 een besluit op een aanvraag omgevingsvergunning genomen. </text:p>
            <text:p text:style-name="common-al">De gemeente geeft hiermee toestemming voor het vergroten van de woning en het plaatsen van een overkapping aan de achterzij op het perceel gelegen aan bovenstaande locatie.</text:p>
            <text:p text:style-name="common-al">Het besluit is 08-07-2025 naar de aanvrager toegezonden en is geregistreerd onder 0851Z250500001124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<text:span text:style-name="nadrukcur"> 20 augustus2025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0214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4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4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0500001124</meta:user-defined>
    <dc:language>nl</dc:language>
    <meta:user-defined meta:name="OVERHEIDop.locatietype/OVERHEIDop.gebiedsmarkering">Punt</meta:user-defined>
    <meta:user-defined meta:name="DC.title">Besluit op een omgevingsvergunning Gastelseweg 10 a, 4756 TZ Kruisland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147</meta:user-defined>
    <meta:user-defined meta:name="OVERHEIDop.GmbID/DC.identifier">gmb-2025-302147</meta:user-defined>
    <meta:user-defined meta:name="OVERHEIDop.versieInformatie"/>
  </office:meta>
</office:document-meta>
</file>