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jzigingsvergunning voor het uitbreiden van een bedrijfspand, Sepia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wijzigingsvergunning voor het uitbreiden van een bedrijfspand op het adres Sepia 8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1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39</meta:user-defined>
    <meta:user-defined meta:name="DCTERMS.abstract">Voor: wijzigingsvergunning voor het uitbreiden van een bedrijfspand. Locatie: Sepia 8 in Yerseke. Verzenddatum: 8 juli 2025.</meta:user-defined>
    <dc:language>nl</dc:language>
    <meta:user-defined meta:name="OVERHEIDop.locatietype/OVERHEIDop.gebiedsmarkering">Vlak</meta:user-defined>
    <meta:user-defined meta:name="DC.title">Verleende omgevingsvergunning voor wijzigingsvergunning voor het uitbreiden van een bedrijfspand, Sepia 8 in Yerseke</meta:user-defined>
    <meta:user-defined meta:name="DCTERMS.W3CDTF/DCTERMS.available">2025-07-10</meta:user-defined>
    <meta:user-defined meta:name="DCTERMS.W3CDTF/OVERHEIDop.jaargang">2025</meta:user-defined>
    <meta:user-defined meta:name="OVERHEIDop.publicationIssue">302146</meta:user-defined>
    <meta:user-defined meta:name="OVERHEIDop.GmbID/DC.identifier">gmb-2025-302146</meta:user-defined>
    <meta:user-defined meta:name="OVERHEIDop.versieInformatie"/>
  </office:meta>
</office:document-meta>
</file>