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5 hebben wij een vergunning verleend voor het houden van een evenement (Fancy Fair Diepenheim op 30 augustus 2025) op het adres Krommedijk 2 7478 RB Diepenheim. Deze vergunning staat ingeschreven onder zaaknummer 0000966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1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66159</meta:user-defined>
    <meta:user-defined meta:name="DCTERMS.abstract">het houden van een evenement (Fancy Fair Diepenheim op 30 augustus 2025)</meta:user-defined>
    <dc:language>nl</dc:language>
    <meta:user-defined meta:name="OVERHEIDop.locatietype/OVERHEIDop.gebiedsmarkering">Punt</meta:user-defined>
    <meta:user-defined meta:name="DC.title">Op 08-07-2025 hebben wij een vergunning verleend voor het houden van een evenement (Fancy Fair Diepenheim op 30 augustus 2025) op het adres Krommedijk 2 7478 RB Diepenheim. Deze vergunning staat ingeschreven onder zaaknummer 0000966159.</meta:user-defined>
    <meta:user-defined meta:name="DCTERMS.W3CDTF/DCTERMS.available">2025-07-10</meta:user-defined>
    <meta:user-defined meta:name="DCTERMS.W3CDTF/OVERHEIDop.jaargang">2025</meta:user-defined>
    <meta:user-defined meta:name="OVERHEIDop.publicationIssue">302139</meta:user-defined>
    <meta:user-defined meta:name="OVERHEIDop.GmbID/DC.identifier">gmb-2025-302139</meta:user-defined>
    <meta:user-defined meta:name="OVERHEIDop.versieInformatie"/>
  </office:meta>
</office:document-meta>
</file>