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ringkussenfestival op 27 juli aan Binnenstad en nieuw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li / Springkussenfestival / Binnenstad en nieuw Delf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13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Springkussenfestival op 27 juli aan Binnenstad en nieuw Delft te Delf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31</meta:user-defined>
    <meta:user-defined meta:name="OVERHEIDop.GmbID/DC.identifier">gmb-2025-302131</meta:user-defined>
    <meta:user-defined meta:name="OVERHEIDop.versieInformatie"/>
  </office:meta>
</office:document-meta>
</file>