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Heerde 2025</text:p>
      <text:section text:name="regeling_id1-3-2" text:style-name="regeling">
        <text:section text:name="aanhef_id1-3-2-1" text:style-name="aanhef">
          <text:section text:name="preambule_id1-3-2-1-1" text:style-name="preambule">
            <text:p text:style-name="al">De raad van de gemeente <text:span text:style-name="nadrukvet">Heerde</text:span></text:p>
            <text:p text:style-name="al"/>
            <text:p text:style-name="al">gelezen het voorstel van het college van burgemeester en wethouders van 20 mei 2025; gelet op artikel 212 van de Gemeentewet;</text:p>
            <text:p text:style-name="al"/>
            <text:p text:style-name="al">gezien de adviezen van de auditcommissie van 4 juni 2025;</text:p>
            <text:p text:style-name="al"/>
            <text:p text:style-name="al">besluit vast te stellen de Financiële verordening gemeente Heerde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het college.</text:p>
              </text:list-item>
              <text:list-item text:style-override="id1-3-2-2-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de taakvelden per programma vast.</text:p>
              </text:list-item>
              <text:list-item text:style-override="id1-3-2-2-4-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4-5">
                <text:number>4.</text:number>
                <text:p text:style-name="al">De raad stelt bij aanvang van iedere raadsperiode vast over welke onderwerpen hij in extra (niet verplichte)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De begroting en de jaarstukken zijn opgesteld en ingericht volgens de geldende BBV-voorschriften.</text:p>
              </text:list-item>
              <text:list-item text:style-override="id1-3-2-2-5-3">
                <text:number>2.</text:number>
                <text:p text:style-name="al">Bij de begroting en de jaarstukken worden onder elk van de programma’s, het wordt een overzicht van de algemene dekkingsmiddelen, een en het overzicht van de overheadkosten en een overzicht van de lasten, baten en het saldo per taakveld weergegeven.</text:p>
              </text:list-item>
              <text:list-item text:style-override="id1-3-2-2-5-4">
                <text:number>3.</text:number>
                <text:p text:style-name="al">Bij de uiteenzetting van de financiële positie in de begroting wordt van de nieuwe investeringen per investering het benodigde investeringskrediet en de daarbij behorende kapitaallasten weergegeven. Bij de perspectiefnota wordt een investeringsoverzicht op hoofdonderdelen opgenomen.</text:p>
              </text:list-item>
              <text:list-item text:style-override="id1-3-2-2-5-5">
                <text:number>4.</text:number>
                <text:p text:style-name="al">In de jaarrekening wordt van de investeringen de uitputting van de geautoriseerde investeringskredieten weergegeven.</text:p>
              </text:list-item>
              <text:list-item text:style-override="id1-3-2-2-5-6">
                <text:number>5.</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7">
                <text:number>6.</text:number>
                <text:p text:style-name="al">Incidentele baten en lasten &gt; €25.000,- worden afzonderlijk opgenomen en toegelicht in het overzicht ‘Incidentele lasten en baten’ bij de begroting en de jaarstukken. Onder ‘incidenteel’ bedoelen we baten en/of lasten die zich maximaal drie jaar voordoen.</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Het college stelt jaarlijks een perspectiefnota op en biedt deze ter vaststelling aan de raad aan. De perspectiefnota is kaderstellend voor de begroting en bevat tenminste:</text:p>
                <text:list text:style-name="id1-3-2-2-6-2-3">
                  <text:list-item text:style-override="id1-3-2-2-6-2-3-1">
                    <text:number>•</text:number>
                    <text:p text:style-name="al">het meerjarenperspectief;</text:p>
                  </text:list-item>
                  <text:list-item text:style-override="id1-3-2-2-6-2-3-2">
                    <text:number>•</text:number>
                    <text:p text:style-name="al">per programma een uitwerking van de bij- en of aframingen en de ontwikkelingen voor de komende jaren;</text:p>
                  </text:list-item>
                  <text:list-item text:style-override="id1-3-2-2-6-2-3-3">
                    <text:number>•</text:number>
                    <text:p text:style-name="al">Meerjareninvesteringsplan op hoofdonderdelen;</text:p>
                  </text:list-item>
                  <text:list-item text:style-override="id1-3-2-2-6-2-3-4">
                    <text:number>•</text:number>
                    <text:p text:style-name="al">Financiële kaders.</text:p>
                  </text:list-item>
                </text:list>
              </text:list-item>
              <text:list-item text:style-override="id1-3-2-2-6-3">
                <text:number>2.</text:number>
                <text:p text:style-name="al">In de begroting wordt jaarlijks een post Onvoorzien van €30.000,- opgenomen. Het college is bevoegd hieruit overschrijdingen van de geautoriseerde lasten en onderschrijdingen van de geautoriseerde baten uit deze post te dekken tot €10.000,- per gebeurtenis. Hiervoor wordt de raad bij de voorjaarsnota, najaarsnota en jaarstukken geïnformeerd. De post Onvoorzien wordt alleen gebruikt voor onvermijdbare en onvoorzienbare gebeurteniss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budgetten voor de onderhoudskosten gebouwen (niet zijnde de investeringen) mogen als één totaalbudget worden gezien. De eventuele verschuivingen tussen programma’s en producten worden geautoriseerd bij de eerstvolgende voorjaarsnota en najaarsnota.</text:p>
              </text:list-item>
              <text:list-item text:style-override="id1-3-2-2-7-4">
                <text:number>3.</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5">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of programmaonderdeel of taakveld of de prioriteit, voor het wijzigen van het geautoriseerde investeringskrediet, of voor het bijstellen van het beleid.</text:p>
              </text:list-item>
              <text:list-item text:style-override="id1-3-2-2-7-6">
                <text:number>5.</text:number>
                <text:p text:style-name="al">Bij de behandeling van de tussentijdse rapportages (voor- en najaarsnota)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de gemeente over de eerste 4 maanden (voorjaarsnota) en de eerste 8 maanden (najaarsnota) van het lopende boekjaar.</text:p>
              </text:list-item>
              <text:list-item text:style-override="id1-3-2-2-8-3">
                <text:number>2.</text:number>
                <text:p text:style-name="al">De tussenrapportages bevatten een uiteenzetting over de uitvoering en het bijstellen van het beleid en een overzicht en toelichting met de bijgestelde raming van:</text:p>
                <text:list text:style-name="id1-3-2-2-8-3-3">
                  <text:list-item text:style-override="id1-3-2-2-8-3-3-1">
                    <text:number>a.</text:number>
                    <text:p text:style-name="al">De baten en de lasten per hoofdfunctie/programma eventueel uitgesplitst naar taakvelden;</text:p>
                  </text:list-item>
                  <text:list-item text:style-override="id1-3-2-2-8-3-3-2">
                    <text:number>b.</text:number>
                    <text:p text:style-name="al">Een totaaloverzicht van de voorgestelde (budget en/of investering)mutaties;</text:p>
                  </text:list-item>
                  <text:list-item text:style-override="id1-3-2-2-8-3-3-3">
                    <text:number>c.</text:number>
                    <text:p text:style-name="al">het nieuwe begrotingsresultaat.</text:p>
                  </text:list-item>
                </text:list>
              </text:list-item>
              <text:list-item text:style-override="id1-3-2-2-8-4">
                <text:number>3.</text:number>
                <text:p text:style-name="al">In de tussenrapportages worden in ieder geval afwijkingen op de oorspronkelijke ramingen van de baten en lasten van de programma’s, prioriteiten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budgetten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college aan de raad over afwijkingen met een verantwoordingsgrens van 1% van de totale lasten van de gemeente.</text:p>
              </text:list-item>
              <text:list-item text:style-override="id1-3-2-2-12-4">
                <text:number>3.</text:number>
                <text:p text:style-name="al">In de paragraaf Bedrijfsvoering worden de geconstateerde afwijkingen (fouten of onduidelijkheden) groter dan €5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college biedt de raad jaarlijks uiterlijk op 1 nov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iedere afwijking van de begroting als onrechtmatig wordt beschouwd. Afwijkingen worden als acceptabel (dus wel onrechtmatig, maar passend in het beleid)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item text:style-override="id1-3-2-2-14-5-3-4">
                    <text:number>d.</text:number>
                    <text:p text:style-name="al">De afwijking is met een memo actieve college-informatie en een memo actieve raadsinformatie aan het bestuur kenbaar gemaakt.</text:p>
                  </text:list-item>
                </text:list>
              </text:list-item>
              <text:list-item text:style-override="id1-3-2-2-14-6">
                <text:number>5.</text:number>
                <text:p text:style-name="al">Voor overschrijdingen van de baten evenals voor de onderschrijding van lasten en investeringen geldt dat deze alleen als onrechtmatig worden beschouwd indien afwijkingen gedurende het begrotingsjaar wel al bekend zijn of behoorden te zijn bij de ambtelijke organisatie/college, maar niet tijdig tot een aanpassing van de begroting hebben geleid of tijdig aan de raad zijn gemeld.</text:p>
              </text:list-item>
              <text:list-item text:style-override="id1-3-2-2-14-7">
                <text:number>6.</text:number>
                <text:p text:style-name="al">Voor afwijkingen van de begroting als gevolg van overschrijding van de baten en/of onderschrijding van lasten, investeringen en baten die ontstaan zijn na de laatste tussenrapportage en 31 december wordt het melden in de jaarrekening als tijdig geduid.</text:p>
              </text:list-item>
              <text:list-item text:style-override="id1-3-2-2-14-8">
                <text:number>7.</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5-3">
                <text:number>2.</text:number>
                <text:p text:style-name="al">Burgemeester en wethouders zorgen voor en leggen vast de regels voor het voorkomen van misbruik en oneigenlijk gebruik van gemeentelijke regelingen en eigendommen.</text:p>
              </text:list-item>
              <text:list-item text:style-override="id1-3-2-2-15-4">
                <text:number>3.</text:number>
                <text:p text:style-name="al">Geconstateerd misbruik waarbij het M&amp;O beleid juist is uitgevoerd en op een getrouwe wijze is verwerkt in de jaarrekening, wordt niet betrokken bij het opstellen van de rechtmatigheidsverantwoording. In de paragraaf Bedrijfsvoering wordt inzicht gegeven in de aard en de (financiële) impact van het bij de gemeente Heerde geconstateerde misbruik.</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Overhead</text:p>
            <text:list text:style-name="id1-3-2-2-17-2">
              <text:list-item text:style-override="id1-3-2-2-17-2">
                <text:number>1.</text:number>
                <text:p text:style-name="al">Voor de bepaling van de overheadkosten is als uitgangspunt het document ‘Hoofdlijnen vernieuwing BBV’ en de ‘notitie Overhead’ genomen.</text:p>
              </text:list-item>
              <text:list-item text:style-override="id1-3-2-2-17-3">
                <text:number>2.</text:number>
                <text:p text:style-name="al">Onder overhead wordt verstaan: alle kosten die samenhangen met de sturing en ondersteuning van de medewerkers in het primaire proces te weten:</text:p>
                <text:list text:style-name="id1-3-2-2-17-3-3">
                  <text:list-item text:style-override="id1-3-2-2-17-3-3-1">
                    <text:number>a.</text:number>
                    <text:p text:style-name="al">Huisvestingskosten (gemeentehuis, gemeentekantoor en gemeentewerf);</text:p>
                  </text:list-item>
                  <text:list-item text:style-override="id1-3-2-2-17-3-3-2">
                    <text:number>b.</text:number>
                    <text:p text:style-name="al">Facilitaire zaken (portokosten, telefoonkosten, verzekeringskosten, abonnementen, kantoorartikelen etc.);</text:p>
                  </text:list-item>
                  <text:list-item text:style-override="id1-3-2-2-17-3-3-3">
                    <text:number>c.</text:number>
                    <text:p text:style-name="al">Automatiseringskosten;</text:p>
                  </text:list-item>
                  <text:list-item text:style-override="id1-3-2-2-17-3-3-4">
                    <text:number>d.</text:number>
                    <text:p text:style-name="al">Salariskosten overheadpersoneel (leidinggevenden, personeel PIOFACH, juristen en Bestuurssecretariaat, lokaal beleid en cafetariamodel);</text:p>
                  </text:list-item>
                  <text:list-item text:style-override="id1-3-2-2-17-3-3-5">
                    <text:number>e.</text:number>
                    <text:p text:style-name="al">Overige personeelskosten (opleidingskosten, reis- en verblijfskosten, werving &amp; selectie, ARBO, OR, representatiekosten, mobiele telefoonkosten etc.).</text:p>
                  </text:list-item>
                </text:list>
              </text:list-item>
              <text:list-item text:style-override="id1-3-2-2-17-4">
                <text:number>3.</text:number>
                <text:p text:style-name="al">Het overheadpercentage wordt bepaald door het totaal van de bij lid 2 genoemde overheadkosten te delen door het totaal van de apparaatskosten<text:note text:id="noot_id1-3-2-2-17-4-2-1" text:note-class="footnote"><text:note-citation text:label="1 ">1 </text:note-citation><text:note-body><text:p text:style-name="noot.al">Apparaatskosten = Alle personele en materiële kosten die verbonden zijn aan het functioneren van de ambtelijke organisatie (primair en secundair proces)</text:p></text:note-body></text:note> en vervolgens te vermenigvuldigen met een factor 100 (afgerond op 2 decimalen).</text:p>
              </text:list-item>
              <text:list-item text:style-override="id1-3-2-2-17-5">
                <text:number>4.</text:number>
                <text:p text:style-name="al">Het overheadpercentage wordt jaarlijks bij de begroting vastgesteld en wordt opgenomen in de paragraaf Bedrijfsvoering van de programmabegroting.</text:p>
              </text:list-item>
              <text:list-item text:style-override="id1-3-2-2-17-6">
                <text:number>5.</text:number>
                <text:p text:style-name="al">Voor genoemde zaken in artikel 16 lid 6 worden niet alle overheadkosten meegeteld. Deze overheadkosten worden bepaald door het totaal van de bij lid 2 genoemde overheadkosten te nemen exclusief:</text:p>
                <text:list text:style-name="id1-3-2-2-17-6-3">
                  <text:list-item text:style-override="id1-3-2-2-17-6-3-1">
                    <text:number>a.</text:number>
                    <text:p text:style-name="al"> Huisvestingskosten (gemeentewerf<text:span text:style-name="nadrukondlijn">)</text:span>;</text:p>
                  </text:list-item>
                  <text:list-item text:style-override="id1-3-2-2-17-6-3-2">
                    <text:number>b.</text:number>
                    <text:p text:style-name="al">Facilitaire zaken (verzekeringskosten);</text:p>
                  </text:list-item>
                  <text:list-item text:style-override="id1-3-2-2-17-6-3-3">
                    <text:number>c.</text:number>
                    <text:p text:style-name="al">Salariskosten overheadpersoneel (lokaal beleid en cafetariamodel);</text:p>
                  </text:list-item>
                  <text:list-item text:style-override="id1-3-2-2-17-6-3-4">
                    <text:number>d.</text:number>
                    <text:p text:style-name="al">Overige personeelskosten (opleidingskosten, reis- en verblijfskosten, werving &amp; selectie, ARBO, OR, representatiekosten, mobiele telefoonkosten etc.).</text:p>
                  </text:list-item>
                </text:list>
              </text:list-item>
              <text:list-item text:style-override="id1-3-2-2-17-7">
                <text:number>6.</text:number>
                <text:p text:style-name="al">Dit afwijkende overheadpercentage wordt bepaald door het totaal van de bij lid 2 minus de bij lid 5 genoemde overheadkosten te delen door het totaal van de apparaatskosten en vervolgens te vermenigvuldigen met een factor 100 (afgerond op 2 decimalen).</text:p>
              </text:list-item>
              <text:list-item text:style-override="id1-3-2-2-17-8">
                <text:number>7.</text:number>
                <text:p text:style-name="al">De toeslagen voor de overhead worden bepaald door de onder lid 3 en lid 6 genoemde percentages te vermenigvuldigen met de afdelingsuurtarieven van de afdelingen die belast zijn met het primair proces in het desbetreffende begrotingsjaar. Deze afdelingsuurtarieven worden opgenomen in de paragraaf Bedrijfsvoering van de programmabegroting.</text:p>
              </text:list-item>
            </text:list>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Geactiveerde kosten voor onderzoek en ontwikkeling voor een bepaald actief worden lineair in 5 jaar afgeschreven.</text:p>
              </text:list-item>
              <text:list-item text:style-override="id1-3-2-2-18-3">
                <text:number>2.</text:number>
                <text:p text:style-name="al">Kosten voor het afsluiten van geldleningen worden direct ten laste van de exploitatie gebracht.</text:p>
              </text:list-item>
              <text:list-item text:style-override="id1-3-2-2-18-4">
                <text:number>3.</text:number>
                <text:p text:style-name="al">Voor het afschrijven van de materiële vaste activa met economisch nut worden de methodieken en termijnen gehanteerd zoals vermeld in de bijlage “Afschrijvingstabel” die onderdeel uitmaakt van deze verordening.</text:p>
              </text:list-item>
              <text:list-item text:style-override="id1-3-2-2-18-5">
                <text:number>4.</text:number>
                <text:p text:style-name="al">Eenmaal per jaar, bij de jaarrekening, wordt er gekeken of lopende investeringen kunnen worden afgesloten. Dit overzicht wordt opgenomen bij de jaarrekening.</text:p>
              </text:list-item>
              <text:list-item text:style-override="id1-3-2-2-18-6">
                <text:number>5.</text:number>
                <text:p text:style-name="al">Investeringen ouder dan 2 jaren worden in principe afgesloten tenzij er zwaarwegende argumenten zijn om dit niet te doen. Het MT bepaalt in dit geval.</text:p>
              </text:list-item>
              <text:list-item text:style-override="id1-3-2-2-18-7">
                <text:number>6.</text:number>
                <text:p text:style-name="al">Alle nieuwe investeringen worden lineair afgeschreven. Voor bestaande investeringen geldt dat investeringen &lt; dan €100.000,- lineair worden afgeschreven; investeringen &gt; dan €100.000,- worden afgeschreven op annuïteitenbasis.</text:p>
              </text:list-item>
              <text:list-item text:style-override="id1-3-2-2-18-8">
                <text:number>7.</text:number>
                <text:p text:style-name="al">Activa met een verkrijgingsprijs van minder dan €10.000,- worden niet geactiveerd, uitgezonderd gronden en terreinen. Deze uitzonderingen worden altijd geactiveerd.</text:p>
              </text:list-item>
              <text:list-item text:style-override="id1-3-2-2-18-9">
                <text:number>8.</text:number>
                <text:p text:style-name="al">Aankoop en vervaardiging van activa met een meerjarig maatschappelijk nut worden onder aftrek van bijdragen van derden ten laste van de exploitatie gebracht. Als hiervan bij raadsbesluit wordt afgeweken, wordt het actief afgeschreven over de verwachte levensduur van het actief of een kortere door de raad aan te geven tijdsduur.</text:p>
              </text:list-item>
              <text:list-item text:style-override="id1-3-2-2-18-10">
                <text:number>9.</text:number>
                <text:p text:style-name="al">Bij het bepalen van de afschrijvingskosten van gemeentelijke gebouwen mag rekening worden gehouden met een restwaarde. Deze restwaarde moet zijn bepaald door een erkend taxateur, ook moet hiervoor een taxatierapport zijn opgesteld.</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groting, het jaarverslag en de jaarrekening vindt geen toerekening van rente over de reserves en voorzieningen aan de programma’s/producten/taakvelden plaats.</text:p>
              </text:list-item>
              <text:list-item text:style-override="id1-3-2-2-19-3">
                <text:number>2.</text:number>
                <text:p text:style-name="al">Het college biedt de raad tenminste eens in de 4 jaar een nota reserves en voorzieningen aan. Deze nota wordt door de raad vastgesteld en behandelt:</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text:p>
                  </text:list-item>
                </text:list>
              </text:list-item>
              <text:list-item text:style-override="id1-3-2-2-19-4">
                <text:number>3.</text:number>
                <text:p text:style-name="al">De toevoegingen aan, en onttrekkingen van, de reserve afvalstoffenheffing, reserve afkoopsommen onderhoud graven en voorziening riolering zijn respectievelijk in de jaarrekening verantwoorde overschotten of tekorten van de exploitatiesaldo’s van de hierbij behorende kostendekkende exploitaties. Deze hebben een verplicht bestedingskarakter uitsluitend voor de uitgaven van deze exploitaties.</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kostendekkende) exploitatie of subsidie, binnen het taakveld overhead apart geadministreerd en in de desbetreffende verantwoordingen over de besteding toegerekend aan die activiteiten.</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Grondexploitatie wordt uitgegaan van het overheadpercentage zoals is bepaald in artikel 13 lid 2 en lid 3. De berekening van het overheadtarief is weergegeven in artikel 13 lid 7.</text:p>
              </text:list-item>
              <text:list-item text:style-override="id1-3-2-2-20-7">
                <text:number>6.</text:number>
                <text:p text:style-name="al">Voor de toerekening van de overheadkosten aan de kostendekkende exploitaties reiniging, riolering en begraven en aan de kostprijs van rechten en heffingen en van goederen, werken, diensten die worden geleverd aan overheidsbedrijven en derden, wordt uitgegaan van het overheadpercentage zoals is bepaald in artikel 13 lid 5 en lid 6. De berekening van het overheadtarief is weergegeven in artikel 13 lid 7.</text:p>
              </text:list-item>
              <text:list-item text:style-override="id1-3-2-2-20-8">
                <text:number>7.</text:number>
                <text:p text:style-name="al">Het percentage van de omslagrente voor de toerekening van rente voor de financiering van de in gebruik zijnde activa, bedoeld in het eerste lid, wordt jaarlijks met de begroting vastgesteld. Het percentage wordt bepaald door het rentetotaal van de uitstaande leningen (staat van opgenomen en langlopende geldleningen) op te tellen bij de begroting vooraf vastgestelde gecalculeerde rente van de financieringsbehoefte (geïnvesteerde / te investeren bedragen minus het eigen en vreemd vermogen), en dit vervolgens te delen door 1% van de totale (geraamde) investeringen.</text:p>
              </text:list-item>
              <text:list-item text:style-override="id1-3-2-2-20-9">
                <text:number>8.</text:number>
                <text:p text:style-name="al">Er wordt geen rentevergoeding (bespaarde rente) over de reserves en voorzieningen berekend.</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of werken door de gemeente aan overheidsbedrijven en derden, worden tenminste de geraamde kosten plus de geldende opslag voor de overhead in rekening gebracht. Bij afwijking vanwege een publiek belang &gt; €5.000,- doet het college vooraf voor elk van deze activiteiten afzonderlijk een voorstel voor een raadsbesluit, waarin het publiek belang van de levering van de desbetreffende goederen, diensten of werken wordt gemotiveerd.</text:p>
              </text:list-item>
              <text:list-item text:style-override="id1-3-2-2-21-3">
                <text:number>2.</text:number>
                <text:p text:style-name="al">Bij het verstrekken van leningen, garanties of kapitaal door de gemeente aan overheidsbedrijven en/of derden worden tenminste de geraamde kosten plus de geldende opslag voor de overhead in rekening gebracht. Bij afwijking vanwege een publiek belang &gt; €5.000,- doet het college vooraf een voorstel voor een raadsbesluit, waarin het publiek belang van de lening, garantie of kapitaalverstrekking wordt gemotiveerd.</text:p>
              </text:list-item>
              <text:list-item text:style-override="id1-3-2-2-21-4">
                <text:number>3.</text:number>
                <text:p text:style-name="al">Bij het uitlenen/detacheren van personeel aan (H2O) gemeenten, worden naast de personeelskosten, ook de kosten voor huisvesting (€6.300,-), ICT-werkplek (€9.700,-) en dienstverband (€1.500,-) in rekening gebracht (prijspeil 2020). Bovengenoemde bedragen zijn jaarbedragen gebaseerd op een fulltime dienstverband. Jaarlijks worden deze bedragen met 2% geïndexeerd.</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text:p>
            <text:list text:style-name="id1-3-2-2-22-2">
              <text:list-item text:style-override="id1-3-2-2-22-2">
                <text:number>1.</text:number>
                <text:p text:style-name="al">Het college doet de raad jaarlijks een voorstel voor de hoogte van de gemeentelijke tarieven die zijn opgenomen in de algemene legesverordening, verordening Onroerende zaakbelasting, verordening Precariobelasting, verordening Rioolheffing, verordening Afvalstoffenheffing, verordening Begrafenisrechten, verordening Toeristenbelasting, verordening Forensenbelasting, verordening Marktgelden, verordening gymnastieklokalen en verordening sportterreinen.</text:p>
              </text:list-item>
              <text:list-item text:style-override="id1-3-2-2-22-3">
                <text:number>2.</text:number>
                <text:p text:style-name="al">Het college actualiseert jaarlijks bovengenoemde verordeningen en biedt deze ter vaststelling bij de raad aan. De oorspronkelijke verordening wordt, met inachtneming van alle wijzigingen, ingetrokken</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Het college neemt bij de uitvoering van de financieringsfunctie de richtlijnen en kaders in acht zoals opgenomen in de Wet fido en in het door de raad vastgestelde Treasurystatuut.</text:p>
              </text:list-item>
              <text:list-item text:style-override="id1-3-2-2-23-3">
                <text:number>2.</text:number>
                <text:p text:style-name="al">Het college biedt tenminste eens in de 4 jaar een geactualiseerd Treasurystatuut ter vaststelling aan de raad aan.</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Weerstandsvermogen &amp; Risicobeheersing</text:p>
            <text:list text:style-name="id1-3-2-2-25-2">
              <text:list-item text:style-override="id1-3-2-2-25-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
          </text:section>
          <text:section text:name="artikel_id1-3-2-2-26" text:style-name="artikel">
            <text:p text:style-name="artikel_kop_titel"><text:span text:style-name="artikel_kop_label">Artikel</text:span> <text:span text:style-name="artikel_kop_nr">21.</text:span> Grondbeleid</text:p>
            <text:list text:style-name="id1-3-2-2-26-2">
              <text:list-item text:style-override="id1-3-2-2-26-2">
                <text:number>1.</text:number>
                <text:p text:style-name="al">In de paragraaf Grondbeleid bij de begroting en de jaarstukken neemt het college in ieder geval de verplichte onderdelen op grond van artikel van 16 van het Besluit begroting en verantwoording provincies en gemeenten op. Daarnaast:</text:p>
              </text:list-item>
              <text:list-item text:style-override="id1-3-2-2-26-3">
                <text:number>2.</text:number>
                <text:p text:style-name="al">Actualiseert het college jaarlijks het MPG (Meerjaren Prognose Grondexploitaties) en biedt deze ter kennisgeving aan bij de raad.</text:p>
              </text:list-item>
              <text:list-item text:style-override="id1-3-2-2-26-4">
                <text:number>3.</text:number>
                <text:p text:style-name="al">Stelt het college tenminste eens in de 4 jaar een notitie Grondzaken op. De raad stelt deze notitie vast.</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In de paragraaf Onderhoud kapitaalgoederen neemt het college in ieder geval de verplichte onderdelen op grond van artikel 12 van het Besluit begroting en verantwoording provincies en gemeenten op. Daarnaast:</text:p>
              </text:list-item>
              <text:list-item text:style-override="id1-3-2-2-27-3">
                <text:number>2.</text:number>
                <text:p text:style-name="al">Stelt het college tenminste eens in de 4 jaar onderhoudsplannen op voor openbaar groen, kunstwerken, speelvoorzieningen en wegenbeheer. De plannen geven het kader weer voor het beoogde onderhoudsniveau, de planning van het onderhoud en de kosten van het onderhoud. De raad stelt de kwaliteitsvisies van bovengenoemde onderhoudsplannen vast.</text:p>
              </text:list-item>
              <text:list-item text:style-override="id1-3-2-2-27-4">
                <text:number>3.</text:number>
                <text:p text:style-name="al">Biedt het college tenminste eens in de 4 jaar het afvalwaterketenplan aan ter vaststelling aan de raad. Het plan geeft het kader weer voor het beoogde onderhoudsniveau, de planning van het onderhoud, de uitbreiding van de riolering en de kosten van het onderhoud en de eventuele uitbreidingen. De raad stelt het afvalwaterketenplan vast.</text:p>
              </text:list-item>
              <text:list-item text:style-override="id1-3-2-2-27-5">
                <text:number>4.</text:number>
                <text:p text:style-name="al">Stelt het college tenminste eens in de 4 jaar een onderhoudsplan gebouwen (MJOP) op. De raad stelt dit plan vast.</text:p>
              </text:list-item>
            </text:list>
          </text:section>
          <text:section text:name="artikel_id1-3-2-2-28" text:style-name="artikel">
            <text:p text:style-name="artikel_kop_titel"><text:span text:style-name="artikel_kop_label">Artikel</text:span> <text:span text:style-name="artikel_kop_nr">23.</text:span> Verbonden partijen</text:p>
            <text:p text:style-name="al">In de paragraaf Verbonden partijen bij de begroting en de jaarstukken neemt het college in ieder geval de verplichte onderdelen op grond van artikel van 15 van het Besluit begroting en verantwoording provincies en gemeenten in ieder geval op. Daarnaast wordt het financiële belang van de gemeente Heerde (zowel in procenten als in euro’s) per verbonden partij voor het desbetreffende jaar opgenomen.</text:p>
          </text:section>
          <text:section text:name="artikel_id1-3-2-2-29" text:style-name="artikel">
            <text:p text:style-name="artikel_kop_titel"><text:span text:style-name="artikel_kop_label">Artikel</text:span> <text:span text:style-name="artikel_kop_nr">24.</text:span> Lokale heffingen</text:p>
            <text:p text:style-name="al">In de paragraaf Lokale heffingen bij de begroting en de jaarstukken neemt het college in ieder geval de verplichte onderdelen op grond van artikel 10 van het Besluit begroting en verantwoording provincies en gemeenten op. Ook is in deze paragraaf een vergelijkend overzicht van de lokale lastendruk ten opzichte van de regiogemeenten opgenomen.</text:p>
          </text:section>
          <text:section text:name="artikel_id1-3-2-2-30" text:style-name="artikel">
            <text:p text:style-name="artikel_kop_titel"><text:span text:style-name="artikel_kop_label">Artikel</text:span> <text:span text:style-name="artikel_kop_nr">25.</text:span> Financiering</text:p>
            <text:p text:style-name="al">In de paragraaf Financiering bij de begroting en de jaarstukken neemt het college in ieder geval de verplichte onderdelen op grond van artikel 13 van het Besluit begroting en verantwoording provincies en gemeenten op met inachtneming van de Wet fido en de Wet hof.</text:p>
          </text:section>
          <text:section text:name="artikel_id1-3-2-2-31" text:style-name="artikel">
            <text:p text:style-name="artikel_kop_titel"><text:span text:style-name="artikel_kop_label">Artikel</text:span> <text:span text:style-name="artikel_kop_nr">26.</text:span> Bedrijfsvoering</text:p>
            <text:p text:style-name="al">In de paragraaf Bedrijfsvoering bij de begroting en de jaarstukken neemt het college de verplichte onderdelen op grond van artikel 14 van het Besluit begroting en verantwoording provincies en gemeenten in ieder geval op:</text:p>
            <text:list text:style-name="id1-3-2-2-31-3">
              <text:list-item text:style-override="id1-3-2-2-31-3-1">
                <text:number>a.</text:number>
                <text:p text:style-name="al">de omvang, opbouw en ontwikkeling van het personeelsbestand en de loonkosten;</text:p>
              </text:list-item>
              <text:list-item text:style-override="id1-3-2-2-31-3-2">
                <text:number>b.</text:number>
                <text:p text:style-name="al">de kosten van inhuur van derden;</text:p>
              </text:list-item>
              <text:list-item text:style-override="id1-3-2-2-31-3-3">
                <text:number>c.</text:number>
                <text:p text:style-name="al">de automatiseringskosten;</text:p>
              </text:list-item>
              <text:list-item text:style-override="id1-3-2-2-31-3-4">
                <text:number>d.</text:number>
                <text:p text:style-name="al">de budgetten voor de raad, de griffie, de rekenkamer en de accountant;</text:p>
              </text:list-item>
              <text:list-item text:style-override="id1-3-2-2-31-3-5">
                <text:number>e.</text:number>
                <text:p text:style-name="al">een toelichting op alle afwijkingen in rechtmatigheid, die in de rechtmatigheidsverantwoording zijn opgenomen, [voor zover deze de rapportagegrens, zoals bedoeld in artikel 9 overschrijden of voldoen aan [kwalitatieve criteria rapportagegrens]] en eventueel welke maatregelen worden genomen om deze afwijkingen in de toekomst te voorkomen;</text:p>
              </text:list-item>
              <text:list-item text:style-override="id1-3-2-2-31-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3-7">
                <text:number>g.</text:number>
                <text:p text:style-name="al">geconstateerde fraude door eigen medewerkers, als dit voorkomt.</text:p>
              </text:list-item>
            </text:list>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en contracten;</text:p>
              </text:list-item>
              <text:list-item text:style-override="id1-3-2-2-33-3-3">
                <text:number>c.</text:number>
                <text:p text:style-name="al">het verschaffen van informatie over uitputting van de toegekende budgetten en investeringskredieten en voor het maken van kostencalculaties;</text:p>
                <text:list text:style-name="id1-3-2-2-33-3-3-3">
                  <text:list-item text:style-override="id1-3-2-2-33-3-3-3-1">
                    <text:number>a.</text:number>
                    <text:p text:style-name="al">het verschaffen van informatie over indicatoren met betrekking tot de gemeentelijke productie van goederen en diensten en de maatschappelijke effecten van het gemeentelijke beleid;</text:p>
                  </text:list-item>
                  <text:list-item text:style-override="id1-3-2-2-33-3-3-3-2">
                    <text:number>b.</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3-3-3-3">
                    <text:number>c.</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33-3-3-3-4">
                    <text:number>d.</text:number>
                    <text:p text:style-name="al">Het verschaffen van informatie aan derden zoals Provincie, Rijk, CBS, Belastingdienst en de gemeentelijke accountant.</text:p>
                  </text:list-item>
                </text:list>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zorgt voor:</text:p>
            <text:list text:style-name="id1-3-2-2-34-3">
              <text:list-item text:style-override="id1-3-2-2-34-3-1">
                <text:number>a.</text:number>
                <text:p text:style-name="al">een eenduidige indeling van de gemeentelijke organisatie en een eenduidig toewijzing van de gemeentelijke taken aan de afdelingen;</text:p>
              </text:list-item>
              <text:list-item text:style-override="id1-3-2-2-34-3-2">
                <text:number>b.</text:number>
                <text:p text:style-name="al">een adequate scheiding van taken, functies, bevoegdheden en verantwoordelijkheden;</text:p>
              </text:list-item>
              <text:list-item text:style-override="id1-3-2-2-34-3-3">
                <text:number>c.</text:number>
                <text:p text:style-name="al">de verlening van mandaten en volmachten voor het aangaan van verplichtingen ten laste van de toegekende budgetten en investeringskredieten;</text:p>
              </text:list-item>
              <text:list-item text:style-override="id1-3-2-2-34-3-4">
                <text:number>d.</text:number>
                <text:p text:style-name="al">de interne regels voor taken en bevoegdheden, de verantwoordingsrelaties en de bijbehorende informatievoorziening van de financieringsfunctie;</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4-3-6">
                <text:number>f.</text:number>
                <text:p text:style-name="al">de kostenverdeelsleutels voor het eenduidig toewijzen van baten en lasten aan de programma’s/producten/taakvelden;</text:p>
              </text:list-item>
              <text:list-item text:style-override="id1-3-2-2-34-3-7">
                <text:number>g.</text:number>
                <text:p text:style-name="al">het beleid en de interne regels voor de inkoop en de aanbesteding van goederen, werken en diensten. Deze regels zijn door het college vastgelegd in de nota ‘inkoop en aanbestedingsbeleid’;</text:p>
              </text:list-item>
              <text:list-item text:style-override="id1-3-2-2-34-3-8">
                <text:number>h.</text:number>
                <text:p text:style-name="al">het beleid en de interne regels voor de steunverlening en de toekenning van subsidies aan ondernemingen en instellingen en;</text:p>
              </text:list-item>
              <text:list-item text:style-override="id1-3-2-2-34-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6 onder e. Daarnaast informeert het college de raad over de genomen maatregelen tot herstel van de tekortkomingen.</text:p>
              </text:list-item>
              <text:list-item text:style-override="id1-3-2-2-35-3">
                <text:number>2.</text:number>
                <text:p text:style-name="al">De verantwoordelijkheden en bevoegdheden van de interne controlefunctie zijn vastgelegd in het interne controle statuut.</text:p>
                <text:p text:style-name="al"/>
              </text:list-item>
            </text:list>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en oude verordening en overgangsrecht</text:p>
            <text:p text:style-name="al">De Financiële verordening gemeente Heerde 2023 (vastgesteld door de raad op 31 oktober 2023) wordt ingetrokken, deze nieuwe financiële verordening is van toepassing met ingang van het begrotingsjaar 2025.</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met terugwerkende kracht, in werking op 1 januari 2025.</text:p>
              </text:list-item>
              <text:list-item text:style-override="id1-3-2-2-38-3">
                <text:number>2.</text:number>
                <text:p text:style-name="al">Deze verordening wordt aangehaald als: ‘Financiële verordening gemeente Heerde 2025’ vastgesteld door de raad op 30 juni 2025.</text:p>
              </text:list-item>
            </text:list>
          </text:section>
        </text:section>
        <text:section text:name="regeling-sluiting_id1-3-2-3" text:style-name="regeling-sluiting">
          <text:section text:name="ondertekening_id1-3-2-3-1">
            <text:p><text:span text:style-name="functie">Aldus vastgesteld in de vergadering van de raad van 30 jun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tabel</text:span> behorend bij artikel 1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ondlijn">Omschrijving</text:span>
                    </text:span> <text:span text:style-name="nadrukvet"><text:span text:style-name="nadrukondlijn">activa</text:span></text:span></text:p>
                </table:table-cell>
                <table:table-cell table:style-name="cell_frame_all" table:number-rows-spanned="1" table:number-columns-spanned="1">
                  <text:p text:style-name="table_al">
                    <text:span text:style-name="nadrukvet">
                      <text:span text:style-name="nadrukondlijn">Afschrijvingstermij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jaren)</text:p>
                </table:table-cell>
              </table:table-row>
              <table:table-row table:style-name="row">
                <table:table-cell table:style-name="cell_frame_all" table:number-rows-spanned="1" table:number-columns-spanned="1">
                  <text:p text:style-name="table_al">
                    <text:span text:style-name="nadrukvet">Apparatuur / voorzieningen (roer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in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fibrilla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pieerappa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hoonmaakmachines (sportvlo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rijving (mechanisch)</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bruggen beton/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anleg bruggen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lektrische 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poxy dek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mmingswerken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bruggen beton/st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lagb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alen hangkabel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kozij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omplete verbouwing / restauratie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kbedekking pan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kbedekking platda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bedekking rond da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etsenstalling 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ietsenstalling ste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ouwen permanent (nieuwbouw vanaf 1-1-200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bouwen semipermanen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te verbouwingen (verlenging levensd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outen onderkomens plantsoe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e verbouw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odsen / opslag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egwe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renuurwerken (aandrijving), wijzerplaten en luidmoto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lokcomputer (torenuurwer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ebouwen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zonw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reausto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Inventaris /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eidingswand(beweegbare wa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stellen gymzalen / sporthallen (va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stellen gymzalen / sporthallen (roere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ebouwen / technische voorzieningen (onroer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blusinstallatie (sprinkl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V. 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V. leidingen, radiato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ussie apparatuur en oproepsystem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luid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eidingen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ft install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ft besturing en deu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dverli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chnische installaties (beveiliging/telefoon/ventilatie/ etc.)</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ntilatie en verwarming (airc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lichting (incl.bedrad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terleiding, riol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penbaar groen, recreatieplassen begraafplaatsen speeltuinen en standplaatsen woonwag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 herinrichting plantsoenen / herplant bomenetc.</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anken / picknick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 speel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 verhardingsstructuur begraaf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ndplaatsen woonwagen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andstranden, recreatieplassen aanleg / herinrich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Rijdend materi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hangwagen afzet 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ladblaz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lad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irkelmaa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ultivato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iamantbo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rafdelfmachin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ravely</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ftruck</text:p>
                </table:table-cell>
                <table:table-cell table:style-name="cell_frame_all" table:number-rows-spanned="1" table:number-columns-spanned="1">
                  <text:p text:style-name="table_al">15</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Hogedrukreinig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et, schaft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ttingzaag, boomfre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pelmaaier (behorend bij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ai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terieel we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ini kipp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tormaai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ick-up auto(enkele en dubbelecabin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inigings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gid camer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lbezem (behorend bij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neeuwplo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nipper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akkenversnipper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ransportb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orlader (behorend bij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acht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egenschaaf</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ro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slee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utstrooi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Riolen en gem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koppelen hemelwaterafvoe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gebouw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chanische/elektrische onderdelen incl. pomp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rioolleiding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ompputten (bouwkundi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ioolaanleg 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portpark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speelvelden, tennisvelden 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frastering / ballenva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luidsinstallati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rbelijnen kunststofbaan (atletiekb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edkam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grasveld (top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unstgrasveld (sporttechnische l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 (onder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stofbaan (toplaag atletiekb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stofbaan (atletiekbaan)</text:p>
                </table:table-cell>
                <table:table-cell table:style-name="cell_frame_all" table:number-rows-spanned="1" table:number-columns-spanned="1">
                  <text:p text:style-name="table_al">25</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Lichtinstall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speel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keelerbaan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plagen verharding sportpar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traatmeubilair en –verlichting en verkeersregu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maturen en lichtma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terlokale bewegwijz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jwielklemmen en - blo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kelkast verkeersregel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lichtba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regelinstallatie (comple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zui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gwijz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Wegen, stratenen pl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faltering / herbestrating / reconstructi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rmverbeteringbuitengebied / grasbetonste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wegen met betonverhard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ietspaden/wegen methalfverharding (recreatief)</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ine investeringen we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1">
                  <text:p text:style-name="table_al">30</text:p>
                </table:table-cell>
              </table:table-row>
            </table:table>
            <text:p text:style-name="table_bottom"/>
          </text:section>
          <text:p text:style-name="al"/>
        </text:section>
        <text:section text:name="nota-toelichting_id1-3-2-5" text:style-name="nota-toelichting">
          <text:p text:style-name="kop_level0"><text:span text:style-name="label">Toelichting </text:span> op de artikelen</text:p>
          <text:p text:style-name="al">
          <text:span text:style-name="nadrukvet">Artikel 1. Begripsbepaling</text:span>
        </text:p>
          <text:p text:style-name="al">Het begrip administratie is gedefinieerd ten behoeve van artikel 27 van de verordening.</text:p>
          <text:p text:style-name="al">Het begrip afdeling is gedefinieerd ten behoeve van de artikelen 27 en 28 van de verordening.</text:p>
          <text:p text:style-name="al"/>
          <text:p text:style-name="al">
          <text:span text:style-name="nadrukvet">Artikel 2. Vaststelling programma-indeling en paragrafen</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duurzaamheid.</text:p>
          <text:p text:style-name="al"/>
          <text:p text:style-name="al">
          <text:span text:style-name="nadrukvet">Artikel 3. Inrichting begroting en jaarstukken</text:span>
        </text:p>
          <text:p text:style-name="al">In dit artikel zijn aanvullend op het BBV-bepalingen opgenomen voor de inrichting van de begroting. Het artikel schrijft voor, dat de baten en lasten onder de programma’s in de begroting per taakveld worden weergegeven.</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perspectief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 gegeven door de omvang van het bedrag voor onvoorzien vast te legge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s</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een voorjaarsnota (eerste vier maanden) en een najaarsnota (eerste acht maanden).</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Jaarstukken</text:span>
        </text:p>
          <text:p text:style-name="al">De jaarrekening heeft een positief of negatief saldo. In het eerste lid wordt geregeld dat het college een voorstel doet voor de bestemming van het positieve saldo, dan wel afdekking van een eventueel negatief saldo.</text:p>
          <text:p text:style-name="al">In het tweede lid is de mogelijkheid opgenomen om vooruitlopend op de bestemming van het rekeningresultaat budgetten die niet tot besteding zijn gekomen over te hevelen naar het volgend begrotingsjaa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5-47">
            <text:list-item text:style-override="id1-3-2-5-47-1">
              <text:number>-</text:number>
              <text:p text:style-name="al">begrotingscriterium: de financiële handelingen passen binnen het kader van de geautoriseerde begroting;</text:p>
            </text:list-item>
            <text:list-item text:style-override="id1-3-2-5-47-2">
              <text:number>-</text:number>
              <text:p text:style-name="al">voorwaardencriterium: voorwaarden in wet- en regelgeving worden nageleefd, zoals subsidievoorwaarden;</text:p>
            </text:list-item>
            <text:list-item text:style-override="id1-3-2-5-4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text:p>
          <text:p text:style-name="al"/>
          <text:p text:style-name="al">Tweede lid</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
          <text:p text:style-name="al">Derde lid</text:p>
          <text:p text:style-name="al">Het derde lid geeft aan boven welk bedrag afzonderlijke afwijkingen nader moeten worden toegelicht (rapportagegrens).</text:p>
          <text:p text:style-name="al"/>
          <text:p text:style-name="al">
          <text:span text:style-name="nadrukvet">Artikel 10. Voorwaardencriterium</text:span>
        </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1. Begrotingscriterium</text:span>
        </text:p>
          <text:p text:style-name="al">Eerste lid</text:p>
          <text:p text:style-name="al">Artikel 11 gaat expliciet in op de begrotingsrechtmatigheid. In het eerste lid wordt het begrip begrotingsrechtmatigheid gedefinieerd.</text:p>
          <text:p text:style-name="al"/>
          <text:p text:style-name="al">Tweede lid</text:p>
          <text:p text:style-name="al">De baten en lasten moeten zich bewegen binnen de door de raad goedgekeurde en vastgestelde budgetplafonds. Als er een overschrijding plaatsvindt is er in principe sprake van een begrotingsonrechtmatigheid. Dat is geregeld in het tweede lid.</text:p>
          <text:p text:style-name="al"/>
          <text:p text:style-name="al">
          <text:span text:style-name="nadrukvet">Artikel 12. Misbruik en oneigenlijk gebruik-criterium</text:span>
        </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3. Overhead</text:span>
        </text:p>
          <text:p text:style-name="al">In dit artikel is een definitie gegeven van het begrip Overhead zoals deze door de gemeente is geïnterpreteerd. Ook is in dit artikel weergegeven hoe het overheadpercentage en de opslag van de overhead wordt bepaald.</text:p>
          <text:p text:style-name="al"/>
          <text:p text:style-name="al">
          <text:span text:style-name="nadrukvet">Artikel 14. Waardering en afschrijving vaste activa</text:span>
        </text:p>
          <text:p text:style-name="al">In dit artikel zijn nadere regels gesteld over de waardering en afschrijving van vaste activa.</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programma’s en product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tenminste eens in de 4 jaar een geactualiseerde nota over de reserves en voorzieningen aan de raad aanbiedt. Met het vaststellen van deze nota stelt de raad de kaders vast voor de vorming van reserves en voorzieningen.</text:p>
          <text:p text:style-name="al">In het derde lid is weergegeven dat de overschotten of tekorten die bij de kostendekkende exploitaties reiniging, riolering en begraven ontstaan worden toegevoegd aan c.q. onttrokken uit de desbetreffende reserve of voorziening.</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programma’s en producten. Daarmee vervalt de mogelijkheid om de integrale kostprijzen in de administratie van de baten en lasten op programma’s en producten van de beleidsbegroting, de financiële begroting, het jaarverslag en de jaarrekening in beeld te brengen. De kostprijzen moeten daarom extracomptabel worden berekend en vastgelegd.</text:p>
          <text:p text:style-name="al">Het eerste lid van artikel 16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 kostenplaatsen te boeken.</text:p>
          <text:p text:style-name="al"/>
          <text:p text:style-name="al">Het vijfde lid geeft de toerekening van de overheadkosten aan voor de Grondexploitatie.</text:p>
          <text:p text:style-name="al">Het zesde lid geeft de toerekening van de overheadkosten aan de kostprijzen van rechten en heffingen waarmee de gemeente kosten in rekening brengt zoals reiniging, riolering en begraven, en voor de toerekening van de overheadkosten aan de kostprijzen van goederen, werken en diensten die door de gemeente aan overheidsbedrijven en derden worden geleverd.</text:p>
          <text:p text:style-name="al">Het zevende lid handelt over de toerekening van rente over de inzet van vreemd vermogen, in het achtste lid is bepaald dat er geen rentevergoeding wordt berekend over de reserves en voorzieningen. Het negende lid van artikel 16 bepaalt tenslotte, dat in de kostprijs van vennootschapsbelastingplichtige activiteiten en grondexploitaties geen rente over de inzet van reserves en voorzieningen wordt meegenomen. Deze rente wordt door de rijksbelastingdienst niet als kosten geaccepteerd.</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 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8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text:p>
          <text:p text:style-name="al"/>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9 geeft invulling aan deze plicht. De kaders voor de financiële organisatie van de financieringsfunctie staan in artikel 28 van deze verordening.</text:p>
          <text:p text:style-name="al">Het tweede lid bepaalt, dat het college tenminste eens in de 4 jaar een geactualiseerd Treasurystatuut aan de raad aanbiedt.</text:p>
          <text:p text:style-name="al"/>
          <text:p text:style-name="al">
          <text:span text:style-name="nadrukvet">Paragraaf 5. Paragrafen bij de begroting en jaarstukk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Paragraaf 5 van de financiële verordening geeft hier invulling aan.</text:p>
          <text:p text:style-name="al"/>
          <text:p text:style-name="al">
          <text:span text:style-name="nadrukvet">Artikel 20. Weerstandsvermogen &amp; Risicobeheersing</text:span>
        </text:p>
          <text:p text:style-name="al">In het BBV staat in artikel 11, welke informatie de paragraaf Weerstandsvermogen en risicobeheersing in elk geval moet bevatten.</text:p>
          <text:p text:style-name="al"/>
          <text:p text:style-name="al">
          <text:span text:style-name="nadrukvet">Artikel 21. Grondbeleid</text:span>
        </text:p>
          <text:p text:style-name="al">In het BBV staat in artikel 16, welke informatie de paragraaf Grondbeleid in elk geval moet bevatten.</text:p>
          <text:p text:style-name="al"/>
          <text:p text:style-name="al">
          <text:span text:style-name="nadrukvet">Artikel 22. Onderhoud kapitaalgoederen</text:span>
        </text:p>
          <text:p text:style-name="al">In het BBV staat in artikel 12, welke informatie de paragraaf onderhoud kapitaalgoederen in elk geval moet bevatten. Het tweede, derde en vierde lid bevatten bepalingen waaruit volgt, dat het college tenminste eens in de 4 jaar de raad onderhoudsplannen aanbiedt over respectievelijk het openbaar groen, kunstwerken, speelvoorzieningen, wegenbeheer, afvalwaterketenplan en gebouwen. Hiermee kan de raad de kaders voor de toekomstige onderhoudsniveau’s vaststellen.</text:p>
          <text:p text:style-name="al"/>
          <text:p text:style-name="al">
          <text:span text:style-name="nadrukvet">Artikel 23. Verbonden partijen</text:span>
        </text:p>
          <text:p text:style-name="al">In het BBV staat in artikel 15, welke informatie de paragraaf verbonden partijen in elk geval moet bevatten.</text:p>
          <text:p text:style-name="al"/>
          <text:p text:style-name="al">
          <text:span text:style-name="nadrukvet">Artikel 24. Lokale heffingen</text:span>
        </text:p>
          <text:p text:style-name="al">In het BBV staat in artikel 10, welke informatie de paragraaf lokale heffingen in elk geval moet bevatten.</text:p>
          <text:p text:style-name="al"/>
          <text:p text:style-name="al">
          <text:span text:style-name="nadrukvet">Artikel 25. Financiering</text:span>
        </text:p>
          <text:p text:style-name="al">In het BBV staat in artikel 13, welke informatie de paragraaf financiering in elk geval moet bevatten.</text:p>
          <text:p text:style-name="al"/>
          <text:p text:style-name="al">
          <text:span text:style-name="nadrukvet">Artikel 26. Bedrijfsvoering</text:span>
        </text:p>
          <text:p text:style-name="al">In het BBV staat in artikel 14, welke informatie de paragraaf bedrijfsvoering in elk geval moet bevatten.</text:p>
          <text:p text:style-name="al"/>
          <text:p text:style-name="al">
          <text:span text:style-name="nadrukvet">Artikel 27. Administratie</text:span>
        </text:p>
          <text:p text:style-name="al">Onder artikel 27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8. Financiële organisatie</text:span>
        </text:p>
          <text:p text:style-name="al">Artikel 2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9.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9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de verantwoordelijkheden en bevoegdheden vastlegt in een intern controle.</text:p>
          <text:p text:style-name="al"/>
          <text:p text:style-name="al">
          <text:span text:style-name="nadrukvet">Artikel 30. Intrekken oude verordening en overgangsrecht</text:span>
        </text:p>
          <text:p text:style-name="al">Bij het inwerkingtreden van de nieuwe verordening moet de oude worden ingetrokken. toepassing op alle stukken die betrekking hebben op het begrotingsjaar t+1 en later.</text:p>
          <text:p text:style-name="al">De oude verordening is ondanks het intrekken nog wel van toepassing op de jaarstukken van het begrotingsjaar t.</text:p>
          <text:p text:style-name="al"/>
          <text:p text:style-name="al">
          <text:span text:style-name="nadrukvet">Artikel 31. Inwerkingtreding en citeertitel</text:span>
        </text:p>
          <text:p text:style-name="al">In dit artikel is in het eerste lid de ingangsdatum en in het tweede lid de nieuwe naam van de financiële verordening opgenom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21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eerde 2025</meta:user-defined>
    <dc:language>nl</dc:language>
    <meta:user-defined meta:name="OVERHEIDop.locatietype/OVERHEIDop.gebiedsmarkering">Gemeente</meta:user-defined>
    <meta:user-defined meta:name="DC.title">Financiële verordening gemeente Heerde 2025</meta:user-defined>
    <meta:user-defined meta:name="DCTERMS.W3CDTF/DCTERMS.available">2025-07-14</meta:user-defined>
    <meta:user-defined meta:name="DCTERMS.W3CDTF/OVERHEIDop.jaargang">2025</meta:user-defined>
    <meta:user-defined meta:name="OVERHEIDop.publicationIssue">302124</meta:user-defined>
    <meta:user-defined meta:name="OVERHEIDop.betreftRegeling">CVDR742036_1</meta:user-defined>
    <meta:user-defined meta:name="xs:date/OVERHEIDop.startdatum">2025-07-15</meta:user-defined>
    <meta:user-defined meta:name="OVERHEIDop.GmbID/DC.identifier">gmb-2025-302124</meta:user-defined>
    <meta:user-defined meta:name="OVERHEIDop.versieInformatie"/>
  </office:meta>
</office:document-meta>
</file>