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2e beukenlaan 30 augustus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1-07-2025</text:p>
            <text:p text:style-name="common-al">Omschrijving: Straatfeest 2e Beukenlaan</text:p>
            <text:p text:style-name="common-al">Locatie: 2e Beukenlaan 15, 7313 AP Apeldoorn</text:p>
            <text:p text:style-name="common-al">Zaaknummer: 02005796759</text:p>
            <text:p text:style-name="common-al">Datum evenement: 30 augustus	2025</text:p>
            <text:p text:style-name="last-al">Tijdstip evenement: 16:00 uur tot 0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11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1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1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96759</meta:user-defined>
    <dc:language>nl</dc:language>
    <meta:user-defined meta:name="OVERHEIDop.locatietype/OVERHEIDop.gebiedsmarkering">Punt</meta:user-defined>
    <meta:user-defined meta:name="DC.title">Aanvraag evenementenvergunning straatfeest 2e beukenlaan 30 augustus 2025</meta:user-defined>
    <meta:user-defined meta:name="DCTERMS.W3CDTF/DCTERMS.available">2025-07-10</meta:user-defined>
    <meta:user-defined meta:name="DCTERMS.W3CDTF/OVERHEIDop.jaargang">2025</meta:user-defined>
    <meta:user-defined meta:name="OVERHEIDop.publicationIssue">302119</meta:user-defined>
    <meta:user-defined meta:name="OVERHEIDop.GmbID/DC.identifier">gmb-2025-302119</meta:user-defined>
    <meta:user-defined meta:name="OVERHEIDop.versieInformatie"/>
  </office:meta>
</office:document-meta>
</file>