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het organiseren van een evenement 'Muziek Festival Nisse' op 18 t/m 20 juli 2025, Dorpsplein  Niss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orsele maakt bekend dat hij op 7 juli 2025 een evenementenvergunning heeft verleend voor het organiseren van een evenement 'Muziek Festival Nisse' op 18 t/m 20 juli 2025 op de locatie Dorpsplein  Nisse.</text:p>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0211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11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orsele</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766</meta:user-defined>
    <dc:language>nl</dc:language>
    <meta:user-defined meta:name="OVERHEIDop.locatietype/OVERHEIDop.gebiedsmarkering">Punt</meta:user-defined>
    <meta:user-defined meta:name="OVERHEIDop.locatietype/OVERHEIDop.gebiedsmarkering">Punt</meta:user-defined>
    <meta:user-defined meta:name="DC.title">Besluit evenementenvergunning, het organiseren van een evenement 'Muziek Festival Nisse' op 18 t/m 20 juli 2025, Dorpsplein  Nisse</meta:user-defined>
    <meta:user-defined meta:name="DCTERMS.W3CDTF/DCTERMS.available">2025-07-10</meta:user-defined>
    <meta:user-defined meta:name="DCTERMS.W3CDTF/OVERHEIDop.jaargang">2025</meta:user-defined>
    <meta:user-defined meta:name="OVERHEIDop.publicationIssue">302117</meta:user-defined>
    <meta:user-defined meta:name="OVERHEIDop.GmbID/DC.identifier">gmb-2025-302117</meta:user-defined>
    <meta:user-defined meta:name="OVERHEIDop.versieInformatie"/>
  </office:meta>
</office:document-meta>
</file>