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raafsingel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li 2025 namens gemeente Hoorn een volledige melding ontvangen van een ontwikkeling aan Draafsingel te Hoorn. Het gaat over riolerings- en herinrichtingswerkzaamheden. De melding heeft het kenmerk OMG-060754/DMS51012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754/DMS51012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1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754</meta:user-defined>
    <dc:language>nl</dc:language>
    <meta:user-defined meta:name="OVERHEIDop.locatietype/OVERHEIDop.gebiedsmarkering">Vlak</meta:user-defined>
    <meta:user-defined meta:name="DC.title">Melding ontvangen voor Draafsingel te Hoorn (Graven in bodem boven interventiewaard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10</meta:user-defined>
    <meta:user-defined meta:name="OVERHEIDop.GmbID/DC.identifier">gmb-2025-302110</meta:user-defined>
    <meta:user-defined meta:name="OVERHEIDop.versieInformatie"/>
  </office:meta>
</office:document-meta>
</file>