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: Schilderwerk aan de gevels VvE de Bussel, Toelichting:  aan Basiliekplein 1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siliekplein 1, 4901 EH Oosterhout,</text:span> Projectomschrijving: Schilderwerk aan de gevels VvE de Bussel, Toelichting:  (1075486 ontvangen 0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4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21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486</meta:user-defined>
    <dc:language>nl</dc:language>
    <meta:user-defined meta:name="OVERHEIDop.locatietype/OVERHEIDop.gebiedsmarkering">Punt</meta:user-defined>
    <meta:user-defined meta:name="DC.title">Aanvraag vergunning voor Projectomschrijving: Schilderwerk aan de gevels VvE de Bussel, Toelichting:  aan Basiliekplein 1, 4901 EH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2106</meta:user-defined>
    <meta:user-defined meta:name="OVERHEIDop.GmbID/DC.identifier">gmb-2025-302106</meta:user-defined>
    <meta:user-defined meta:name="OVERHEIDop.versieInformatie"/>
  </office:meta>
</office:document-meta>
</file>