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Parkstede 9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7-2025</text:p>
            <text:p text:style-name="common-al">Omschrijving: Buurtbarbecue Parkstede</text:p>
            <text:p text:style-name="common-al">Locatie: Beekpark 57 C, 7311 BZ Apeldoorn</text:p>
            <text:p text:style-name="common-al">Zaaknummer: 02005795944</text:p>
            <text:p text:style-name="common-al">Datum evenement: 9 augustus 2025</text:p>
            <text:p text:style-name="last-al">Tijdstip evenement: 16: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1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95944</meta:user-defined>
    <dc:language>nl</dc:language>
    <meta:user-defined meta:name="OVERHEIDop.locatietype/OVERHEIDop.gebiedsmarkering">Punt</meta:user-defined>
    <meta:user-defined meta:name="DC.title">Aanvraag evenementenvergunning buurtbarbecue Parkstede 9 augustus 2025</meta:user-defined>
    <meta:user-defined meta:name="DCTERMS.W3CDTF/DCTERMS.available">2025-07-10</meta:user-defined>
    <meta:user-defined meta:name="DCTERMS.W3CDTF/OVERHEIDop.jaargang">2025</meta:user-defined>
    <meta:user-defined meta:name="OVERHEIDop.publicationIssue">302104</meta:user-defined>
    <meta:user-defined meta:name="OVERHEIDop.GmbID/DC.identifier">gmb-2025-302104</meta:user-defined>
    <meta:user-defined meta:name="OVERHEIDop.versieInformatie"/>
  </office:meta>
</office:document-meta>
</file>