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 35 Alcoholwet tbv 'Muziek Festival Nisse' , Dorpsplein 11, 4443AD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7 juli 2025 een Ontheffing art. 35 alcoholwet (schenken zwak-alcohol) heeft verleend voor het aanvragen van een ontheffing art. 35 Alcoholwet tbv 'Muziek Festival Nisse' op de locatie Dorpsplein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21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767</meta:user-defined>
    <dc:language>nl</dc:language>
    <meta:user-defined meta:name="OVERHEIDop.locatietype/OVERHEIDop.gebiedsmarkering">Punt</meta:user-defined>
    <meta:user-defined meta:name="DC.title">Besluit Ontheffing art. 35 alcoholwet (schenken zwak-alcohol), het aanvragen van een ontheffing art. 35 Alcoholwet tbv 'Muziek Festival Nisse' , Dorpsplein 11, 4443AD Nisse</meta:user-defined>
    <meta:user-defined meta:name="DCTERMS.W3CDTF/DCTERMS.available">2025-07-10</meta:user-defined>
    <meta:user-defined meta:name="DCTERMS.W3CDTF/OVERHEIDop.jaargang">2025</meta:user-defined>
    <meta:user-defined meta:name="OVERHEIDop.publicationIssue">302103</meta:user-defined>
    <meta:user-defined meta:name="OVERHEIDop.GmbID/DC.identifier">gmb-2025-302103</meta:user-defined>
    <meta:user-defined meta:name="OVERHEIDop.versieInformatie"/>
  </office:meta>
</office:document-meta>
</file>