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zoek om legalisatie woonfunctie bijgebouw aan Koolpad 14A 4854P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zoek om legalisatie woonfunctie bijgebouw aan Koolpad 14A 4854PD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8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2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0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271</meta:user-defined>
    <meta:user-defined meta:name="DCTERMS.abstract">het verzoek om legalisatie woonfunctie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zoek om legalisatie woonfunctie bijgebouw aan Koolpad 14A 4854PD Bav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97</meta:user-defined>
    <meta:user-defined meta:name="OVERHEIDop.GmbID/DC.identifier">gmb-2025-302097</meta:user-defined>
    <meta:user-defined meta:name="OVERHEIDop.versieInformatie"/>
  </office:meta>
</office:document-meta>
</file>