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buitenplans (BOPA) Bleuland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2025-00008086. Het gaat over het aanbouwen van een facilitair gebouw aan het GHZ op de locatie Bleulandweg 10 in Gouda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it ontwerpbesluit heeft betrekking op een buitenplanse omgevingsplanactiviteit (BOPA)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 Deze vindt u op</text:p>
            <text:p text:style-name="common-al">
            <text:a xlink:href="https://www.odmh.nl/digitaal-loket/ter-inzage/gemeente/gouda" xlink:type="simple">h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info@odmh.nl. Vermeldt u daarbij het kenmerk 2025-00008086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20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8086</meta:user-defined>
    <meta:user-defined meta:name="DCTERMS.abstract">Ontwerpbesluit uitgebreide omgevingsvergunning buitenplans (BOP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uitgebreide omgevingsvergunning buitenplans (BOPA) Bleulandweg 10 in Gou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89</meta:user-defined>
    <meta:user-defined meta:name="OVERHEIDop.GmbID/DC.identifier">gmb-2025-302089</meta:user-defined>
    <meta:user-defined meta:name="OVERHEIDop.versieInformatie"/>
  </office:meta>
</office:document-meta>
</file>