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10">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9-2-3-14">
      <text:list-level-style-bullet text:bullet-char="•" text:level="1">
        <style:list-level-properties text:min-label-width="10mm"/>
      </text:list-level-style-bullet>
    </text:list-style>
    <text:list-style style:name="id1-3-2-2-9-2-3-15">
      <text:list-level-style-bullet text:bullet-char="•" text:level="1">
        <style:list-level-properties text:min-label-width="10mm"/>
      </text:list-level-style-bullet>
    </text:list-style>
    <text:list-style style:name="id1-3-2-2-9-2-3-16">
      <text:list-level-style-bullet text:bullet-char="•" text:level="1">
        <style:list-level-properties text:min-label-width="10mm"/>
      </text:list-level-style-bullet>
    </text:list-style>
    <text:list-style style:name="id1-3-2-2-9-2-3-17">
      <text:list-level-style-bullet text:bullet-char="•" text:level="1">
        <style:list-level-properties text:min-label-width="10mm"/>
      </text:list-level-style-bullet>
    </text:list-style>
    <text:list-style style:name="id1-3-2-2-9-2-3-18">
      <text:list-level-style-bullet text:bullet-char="•" text:level="1">
        <style:list-level-properties text:min-label-width="10mm"/>
      </text:list-level-style-bullet>
    </text:list-style>
    <text:list-style style:name="id1-3-2-2-9-2-3-19">
      <text:list-level-style-bullet text:bullet-char="•" text:level="1">
        <style:list-level-properties text:min-label-width="10mm"/>
      </text:list-level-style-bullet>
    </text:list-style>
    <text:list-style style:name="id1-3-2-2-9-2-3-20">
      <text:list-level-style-bullet text:bullet-char="•" text:level="1">
        <style:list-level-properties text:min-label-width="10mm"/>
      </text:list-level-style-bullet>
    </text:list-style>
    <text:list-style style:name="id1-3-2-2-9-2-3-21">
      <text:list-level-style-bullet text:bullet-char="•" text:level="1">
        <style:list-level-properties text:min-label-width="10mm"/>
      </text:list-level-style-bullet>
    </text:list-style>
  </office:automatic-styles>
  <office:body>
    <office:text>
      <text:p text:style-name="new_page_staatscourant"/>
      <text:p text:style-name="single-kop-titel">Sport – Duurzaamheid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É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Sport)verenigingen bewegen om middels energiebesparing bij te dragen aan duurzaamheid.</text:p>
              <text:p text:style-name="al">Deze regeling sluit aan bij de kadernota Sport en Bewegen op het gebied van duurzaamheid en de Global Goals.</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Er wordt subsidie verleend voor de aanschaf van middelen die bijdragen aan energiebesparing – zie de lijst met mogelijkheden bij overige informatie.</text:p>
              <text:p text:style-name="al">Er wordt 50% gesubsidieerd met een maximum van € 2.100, - voor in 2026 aangeschafte middelen. Een vereniging kan per jaar maximaal € 2.100, - subsidie aanvragen.</text:p>
              <text:p text:style-name="al"/>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text:p>
            <text:section text:name="structuurtekst_id1-3-2-2-5-2" text:style-name="structuurtekst">
              <text:p text:style-name="al">Zie de ASV-hoofdstuk <text:span text:style-name="nadrukcur">subsidieaanvraag</text:span>.</text:p>
              <text:p text:style-name="al">U schaft de producten eerst aan</text:p>
              <text:p text:style-name="al">U vraagt de subsidie aan door gebruik te maken van het <text:span text:style-name="nadrukondlijn">aanvraagformulier</text:span>.</text:p>
              <text:p text:style-name="al">U voegt een kopie van de bon(nen) toe waarop de aangeschafte middelen op staan vermeld.</text:p>
              <text:p text:style-name="al"/>
            </text:section>
          </text:section>
          <text:section text:name="paragraaf_id1-3-2-2-6" text:style-name="paragraaf">
            <text:p text:style-name="paragraaf_kop"><text:span text:style-name="label"/> <text:span text:style-name="nr"/> Subsidieverlening/ verantwoording </text:p>
            <text:section text:name="structuurtekst_id1-3-2-2-6-2" text:style-name="structuurtekst">
              <text:p text:style-name="al">Zie de ASV-hoofdstuk <text:span text:style-name="nadrukcur">subsidievaststelling</text:span>.</text:p>
              <text:p text:style-name="al"/>
            </text:section>
          </text:section>
          <text:section text:name="paragraaf_id1-3-2-2-7" text:style-name="paragraaf">
            <text:p text:style-name="paragraaf_kop"><text:span text:style-name="label"/> <text:span text:style-name="nr"/> Subsidieplafond </text:p>
            <text:section text:name="structuurtekst_id1-3-2-2-7-2" text:style-name="structuurtekst">
              <text:p text:style-name="al">Het subsidieplafond voor de uitvoeringsregeling Sport bedraagt € 20.441.</text:p>
              <text:p text:style-name="al">De uitvoeringsregeling kent vijf sub-thema’s. Alleen voor deskundigheidsbevordering geldt een subsidieplafond van € 25.000, - tot 15 september 2026.</text:p>
              <text:p text:style-name="al"/>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Aanvragen worden op volgorde van binnenkomst behandeld.</text:p>
              <text:p text:style-name="al">Het subsidieplafond voor het sub-thema deskundigheidsbevordering geldt tot 15 september. Daarna kan er vrijelijk tussen de sub-thema’s geschoven worden met inachtneming van het totale subsidieplafond en behandeling op volgorde van binnenkomst.</text:p>
              <text:p text:style-name="al"/>
            </text:section>
          </text:section>
          <text:section text:name="paragraaf_id1-3-2-2-9" text:style-name="paragraaf">
            <text:p text:style-name="paragraaf_kop"><text:span text:style-name="label"/> <text:span text:style-name="nr"/> Overige informatie </text:p>
            <text:section text:name="structuurtekst_id1-3-2-2-9-2" text:style-name="structuurtekst">
              <text:p text:style-name="al">De uitvoeringsregeling Sport bestaat uit vijf onderdelen die samenhangen voor wat betreft budget en de verdeling daarvan.</text:p>
              <text:p text:style-name="al">Lijst van mogelijke besparingsmiddelen:</text:p>
              <text:list text:style-name="id1-3-2-2-9-2-3">
                <text:list-item text:style-override="id1-3-2-2-9-2-3-1">
                  <text:number>•</text:number>
                  <text:p text:style-name="al">Deskundige advisering</text:p>
                </text:list-item>
                <text:list-item text:style-override="id1-3-2-2-9-2-3-2">
                  <text:number>•</text:number>
                  <text:p text:style-name="al">Tochtstrips en borstels</text:p>
                </text:list-item>
                <text:list-item text:style-override="id1-3-2-2-9-2-3-3">
                  <text:number>•</text:number>
                  <text:p text:style-name="al">Deurdrangers/veren</text:p>
                </text:list-item>
                <text:list-item text:style-override="id1-3-2-2-9-2-3-4">
                  <text:number>•</text:number>
                  <text:p text:style-name="al">Radiatorfolie/kozijnfolie</text:p>
                </text:list-item>
                <text:list-item text:style-override="id1-3-2-2-9-2-3-5">
                  <text:number>•</text:number>
                  <text:p text:style-name="al">Leidingisolatie</text:p>
                </text:list-item>
                <text:list-item text:style-override="id1-3-2-2-9-2-3-6">
                  <text:number>•</text:number>
                  <text:p text:style-name="al">Isolatieplaatmateriaal/op rol</text:p>
                </text:list-item>
                <text:list-item text:style-override="id1-3-2-2-9-2-3-7">
                  <text:number>•</text:number>
                  <text:p text:style-name="al">Radiatorventilator</text:p>
                </text:list-item>
                <text:list-item text:style-override="id1-3-2-2-9-2-3-8">
                  <text:number>•</text:number>
                  <text:p text:style-name="al">Slimme (klok)thermostaat</text:p>
                </text:list-item>
                <text:list-item text:style-override="id1-3-2-2-9-2-3-9">
                  <text:number>•</text:number>
                  <text:p text:style-name="al">Thermostatische radiatorkraan of thermostaatkraan</text:p>
                </text:list-item>
                <text:list-item text:style-override="id1-3-2-2-9-2-3-10">
                  <text:number>•</text:number>
                  <text:p text:style-name="al">Infraroodverwarming in incidenteel gebruikte ruimtes</text:p>
                </text:list-item>
                <text:list-item text:style-override="id1-3-2-2-9-2-3-11">
                  <text:number>•</text:number>
                  <text:p text:style-name="al">Thermostatische waterkraan</text:p>
                </text:list-item>
                <text:list-item text:style-override="id1-3-2-2-9-2-3-12">
                  <text:number>•</text:number>
                  <text:p text:style-name="al">Waterbesparende perlator/douchekop</text:p>
                </text:list-item>
                <text:list-item text:style-override="id1-3-2-2-9-2-3-13">
                  <text:number>•</text:number>
                  <text:p text:style-name="al">Ledlampen</text:p>
                </text:list-item>
                <text:list-item text:style-override="id1-3-2-2-9-2-3-14">
                  <text:number>•</text:number>
                  <text:p text:style-name="al">Lamp met bewegingssensor/melder</text:p>
                </text:list-item>
                <text:list-item text:style-override="id1-3-2-2-9-2-3-15">
                  <text:number>•</text:number>
                  <text:p text:style-name="al">Buitenverlichting op zonne-energie</text:p>
                </text:list-item>
                <text:list-item text:style-override="id1-3-2-2-9-2-3-16">
                  <text:number>•</text:number>
                  <text:p text:style-name="al">Bespaarstekker/master-slave</text:p>
                </text:list-item>
                <text:list-item text:style-override="id1-3-2-2-9-2-3-17">
                  <text:number>•</text:number>
                  <text:p text:style-name="al">Tijdklok/schakelaar</text:p>
                </text:list-item>
                <text:list-item text:style-override="id1-3-2-2-9-2-3-18">
                  <text:number>•</text:number>
                  <text:p text:style-name="al">Energieverbruiksmanager/meter</text:p>
                </text:list-item>
                <text:list-item text:style-override="id1-3-2-2-9-2-3-19">
                  <text:number>•</text:number>
                  <text:p text:style-name="al">Pompschakelaar vloerverwarming</text:p>
                </text:list-item>
                <text:list-item text:style-override="id1-3-2-2-9-2-3-20">
                  <text:number>•</text:number>
                  <text:p text:style-name="al">Aanschaf witgoed (nieuwe energie B-label)</text:p>
                </text:list-item>
                <text:list-item text:style-override="id1-3-2-2-9-2-3-21">
                  <text:number>•</text:number>
                  <text:p text:style-name="al">Waterzijdig inregelen installatie</text:p>
                </text:list-item>
              </text:list>
              <text:p text:style-name="al">Neem bij twijfel contact op met de gemeente – team Maatschappij en Partnerschap.</text:p>
              <text:p text:style-name="al">Naast de vijf subsidie-uitvoeringsregelingen Sport is er een regeling vanuit het Lokaal Sport Akkoord (deze geldt tijdelijk).</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7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Sport – Duurzaamheid 2026</meta:user-defined>
    <dc:language>nl</dc:language>
    <meta:user-defined meta:name="OVERHEIDop.locatietype/OVERHEIDop.gebiedsmarkering">Gemeente</meta:user-defined>
    <meta:user-defined meta:name="DC.title">Sport – Duurzaamheid 2026</meta:user-defined>
    <meta:user-defined meta:name="DCTERMS.W3CDTF/DCTERMS.available">2025-07-10</meta:user-defined>
    <meta:user-defined meta:name="DCTERMS.W3CDTF/OVERHEIDop.jaargang">2025</meta:user-defined>
    <meta:user-defined meta:name="OVERHEIDop.publicationIssue">302077</meta:user-defined>
    <meta:user-defined meta:name="OVERHEIDop.betreftRegeling">CVDR742030_1</meta:user-defined>
    <meta:user-defined meta:name="xs:date/OVERHEIDop.startdatum">2025-07-18</meta:user-defined>
    <meta:user-defined meta:name="OVERHEIDop.GmbID/DC.identifier">gmb-2025-302077</meta:user-defined>
    <meta:user-defined meta:name="OVERHEIDop.versieInformatie"/>
  </office:meta>
</office:document-meta>
</file>