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314-1 t/m 4 1072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derde en vierde verdieping in vier zelfstandige woningen, wijzigen van de constructie op de eerste en tweede verdieping, wijzigen van de brandcompartimentering op de derde en vierde verdieping, wijzigen van het trappenhuis, realiseren van een dakterras met dakluik en hekwerk en het plaatsen van vier airco units</text:p>
            <text:p text:style-name="common-al">Zaakadres: Ceintuurbaan 314-1 t/m 4 1072GL Amsterdam</text:p>
            <text:p text:style-name="common-al">Datum ontvangst: 25-06-2025</text:p>
            <text:p text:style-name="common-al">Zaaknummer: Z2025-027502</text:p>
            <text:p text:style-name="common-al">DSO-nummer: 202506250157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0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502</meta:user-defined>
    <meta:user-defined meta:name="DCTERMS.abstract">bouwkundig splitsen van de derde en vierde verdieping in vier zelfstandige woningen, wijzigen van de constructie op de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intuurbaan 314-1 t/m 4 1072GL Amsterdam</meta:user-defined>
    <meta:user-defined meta:name="DCTERMS.W3CDTF/DCTERMS.available">2025-07-10</meta:user-defined>
    <meta:user-defined meta:name="DCTERMS.W3CDTF/OVERHEIDop.jaargang">2025</meta:user-defined>
    <meta:user-defined meta:name="OVERHEIDop.publicationIssue">302074</meta:user-defined>
    <meta:user-defined meta:name="OVERHEIDop.GmbID/DC.identifier">gmb-2025-302074</meta:user-defined>
    <meta:user-defined meta:name="OVERHEIDop.versieInformatie"/>
  </office:meta>
</office:document-meta>
</file>