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ijziging aanhangsel leidinggevende Alcoholwetvergunning, Jisperweg 57, 1464NG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5 heeft de gemeente een aanvraag ontvangen voor een wijziging aanhangsel leidinggevende van de Alcoholwetvergunning op het adres Jisperweg 57, 1464NG Westbeemster. De aanvraag is geregistreerd onder zaaknummer Z2025-00002697. Dit is aangevraagd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207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7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7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97</meta:user-defined>
    <meta:user-defined meta:name="DCTERMS.abstract">Betreft: aanvraag op locatie Jisperweg 57, 1464NG Westbeemster</meta:user-defined>
    <dc:language>nl</dc:language>
    <meta:user-defined meta:name="OVERHEIDop.locatietype/OVERHEIDop.gebiedsmarkering">Punt</meta:user-defined>
    <meta:user-defined meta:name="DC.title">Aanvraag wijziging aanhangsel leidinggevende Alcoholwetvergunning, Jisperweg 57, 1464NG Westbeemster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071</meta:user-defined>
    <meta:user-defined meta:name="OVERHEIDop.GmbID/DC.identifier">gmb-2025-302071</meta:user-defined>
    <meta:user-defined meta:name="OVERHEIDop.versieInformatie"/>
  </office:meta>
</office:document-meta>
</file>