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puincontainer in de periode van zaterdag 28 juni t/m zaterdag 19 juli 2025, voor Haagbeuk 63 in Heiloo, verzenddatum 8 juli 2025 (Z2025-00004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0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37</meta:user-defined>
    <meta:user-defined meta:name="DCTERMS.abstract">het plaatsen van een puincontainer (verlenging)Haagbeuk 63, 1853AD Heiloo, verzenddatum 8 juli 2025 (Z2025-00004837)</meta:user-defined>
    <dc:language>nl</dc:language>
    <meta:user-defined meta:name="OVERHEIDop.locatietype/OVERHEIDop.gebiedsmarkering">Punt</meta:user-defined>
    <meta:user-defined meta:name="DC.title">Gemeente Heiloo, verleende vergunning voor het plaatsen van een puincontainer in de periode van zaterdag 28 juni t/m zaterdag 19 juli 2025, voor Haagbeuk 63 in Heiloo, verzenddatum 8 juli 2025 (Z2025-00004837)</meta:user-defined>
    <meta:user-defined meta:name="DCTERMS.W3CDTF/DCTERMS.available">2025-07-10</meta:user-defined>
    <meta:user-defined meta:name="DCTERMS.W3CDTF/OVERHEIDop.jaargang">2025</meta:user-defined>
    <meta:user-defined meta:name="OVERHEIDop.publicationIssue">302070</meta:user-defined>
    <meta:user-defined meta:name="OVERHEIDop.GmbID/DC.identifier">gmb-2025-302070</meta:user-defined>
    <meta:user-defined meta:name="OVERHEIDop.versieInformatie"/>
  </office:meta>
</office:document-meta>
</file>