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5">
      <text:list-level-style-bullet text:bullet-char="•" text:level="1">
        <style:list-level-properties text:min-label-width="10mm"/>
      </text:list-level-style-bullet>
    </text:list-style>
    <text:list-style style:name="id1-3-2-1-1-45-1">
      <text:list-level-style-bullet text:bullet-char="•" text:level="1">
        <style:list-level-properties text:min-label-width="10mm"/>
      </text:list-level-style-bullet>
    </text:list-style>
    <text:list-style style:name="id1-3-2-1-1-45-2">
      <text:list-level-style-bullet text:bullet-char="•" text:level="1">
        <style:list-level-properties text:min-label-width="10mm"/>
      </text:list-level-style-bullet>
    </text:list-style>
    <text:list-style style:name="id1-3-2-1-1-45-3">
      <text:list-level-style-bullet text:bullet-char="•" text:level="1">
        <style:list-level-properties text:min-label-width="10mm"/>
      </text:list-level-style-bullet>
    </text:list-style>
    <text:list-style style:name="id1-3-2-1-1-45-4">
      <text:list-level-style-bullet text:bullet-char="•" text:level="1">
        <style:list-level-properties text:min-label-width="10mm"/>
      </text:list-level-style-bullet>
    </text:list-style>
    <text:list-style style:name="id1-3-2-1-1-4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sterken van de bestaande houten beschoeiing aan Bontwerkersgilde 12 t/m 16 te Dronten  (DTN01 B 4823) en Smederij 11 t/m 15 en 19 t/m 25, Dronten (DTN01) B 4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/WATERSCHAPSVERORDENING</text:span>
          </text:p>
            <text:p text:style-name="common-al">
            <text:span text:style-name="nadrukvet">WATERSCHAP ZUIDERZEELAND EN DE GEMEENTE DRONTEN</text:span>
          </text:p>
            <text:p text:style-name="common-al">
            
          </text:p>
            <text:p text:style-name="common-al">
            <text:span text:style-name="nadrukvet">Waterschap Zuiderzeeland</text:span>
          </text:p>
            <text:p text:style-name="common-al">Het college van Dijkgraaf en Heemraden van Waterschap Zuiderzeeland maakt het volgende bekend.</text:p>
            <text:p text:style-name="common-al">
            
          </text:p>
            <text:p text:style-name="common-al">Aan KLB Waterbouw B.V.<text:span text:style-name="nadrukvet"/>te Genemuiden is een vergunning</text:p>
            <text:p text:style-name="common-al">verleend volgens de Omgevingswet en Waterschapsverordening Waterschap</text:p>
            <text:p text:style-name="common-al">Zuiderzeeland. De vergunning is verleend voor het verrichten van werkzaamheden</text:p>
            <text:p text:style-name="common-al">die tot gevolg kunnen hebben dat verandering wordt gebracht in de staat van</text:p>
            <text:p text:style-name="common-al">waterstaatswerken, te weten het plaatsen van nieuwe beschoeiing voor de oude</text:p>
            <text:p text:style-name="common-al">beschoeiing, in de Gildesloot (watergang: O:200_320) ter hoogte van de Smederij</text:p>
            <text:p text:style-name="common-al">11 t/m 25 en Bontwerkersgilde 12 t/m 16 in Dronten in het perceel dat kadastraal</text:p>
            <text:p text:style-name="common-al">bekendstaat als DTN01B4823. Dossiernummer: 1015047.</text:p>
            <text:p text:style-name="common-al">
            
          </text:p>
            <text:p text:style-name="common-al">
            <text:span text:style-name="nadrukvet">Gemeente Dronten</text:span>
          </text:p>
            <text:p text:style-name="common-al">Het college van burgemeester en wethouders van Dronten heeft twee aanvragen voor een vergunning ontvangen. De</text:p>
            <text:p text:style-name="common-al">aanvragen hebben een dossiernummer CLZ-00003328 (Smederij) en CLZ-00003329</text:p>
            <text:p text:style-name="common-al">(Bontwerkersgilde) en zijn aangevraagd voor het versterken van de bestaande houten beschoeiing aan Bontwerkersgilde 12 t/m 16</text:p>
            <text:p text:style-name="common-al"> en Smederij 11 t/m 15 en 19 t/m 25 te Dronten (DTN01 B 4823). De gevraagde vergunningen zijn verleend.</text:p>
            <text:p text:style-name="common-al">
            
          </text:p>
            <text:p text:style-name="common-al">
            <text:span text:style-name="nadrukvet">Coördinatie kennisgeving en bekendmaking</text:span>
          </text:p>
            <text:p text:style-name="common-al">Er is sprake van een procedure waarbij de aanvragen om een</text:p>
            <text:p text:style-name="common-al">vergunning gecoördineerd worden gehandeld. Het college van Dronten treedt</text:p>
            <text:p text:style-name="common-al">hierbij op als coördinerend bestuursorgaan. Op grond van artikel 3.26 tweede</text:p>
            <text:p text:style-name="common-al">lid Awb maakt het coördinerend bestuursorgaan de besluiten gelijktijdig bekend</text:p>
            <text:p text:style-name="common-al">en legt deze gelijktijdig ter inzage. </text:p>
            <text:p text:style-name="common-al">
            <text:span text:style-name="nadrukvet"/>
          </text:p>
            <text:p text:style-name="common-al">
            <text:span text:style-name="nadrukvet">Wilt u de verleende vergunningen inzien? </text:span>
          </text:p>
            <text:p text:style-name="common-al">De vergunningen met bijbehorende stukken kunt u opvragen door het contactformulier op www.dronten.nl in te</text:p>
            <text:p text:style-name="common-al">vullen. Vermeld hierbij het dossiernummer en geef daarbij aan of dit een</text:p>
            <text:p text:style-name="common-al">dossier van de gemeente of van de waterschap betreft. Of u belt de gemeente</text:p>
            <text:p text:style-name="common-al">voor een afspraak om de stukken in te zien, dit kan via het telefoonnummer 14</text:p>
            <text:p text:style-name="common-al">0321.</text:p>
            <text:p text:style-name="common-al">
            <text:span text:style-name="nadrukvet"/>
          </text:p>
            <text:p text:style-name="common-al">
            <text:span text:style-name="nadrukvet">Bent u het niet eens met één of meerdere van de</text:span>
          </text:p>
            <text:p text:style-name="common-al">
            <text:span text:style-name="nadrukvet">gecoördineerde besluiten en bent u belanghebbende? </text:span>
          </text:p>
            <text:p text:style-name="common-al">Dan kunt u daartegen bezwaar maken. Het bezwaarschrift moet vóór het einde van de bezwaartermijn</text:p>
            <text:p text:style-name="common-al">zijn ingediend, ofwel uiterlijk op 20 augustus 2025. Het moet binnen de</text:p>
            <text:p text:style-name="common-al">bezwarentermijn zijn ontvangen bij het coördinerend bestuursorgaan, zijnde het</text:p>
            <text:p text:style-name="common-al">college van burgemeester en wethouders van Dronten, Postbus 100, 8250 AC</text:p>
            <text:p text:style-name="common-al">Dronten.</text:p>
            <text:p text:style-name="common-al">
            
          </text:p>
            <text:p text:style-name="common-al">Uw bezwaarschrift moet ten minste bevatten:</text:p>
            <text:list text:style-name="id1-3-2-1-1-45">
              <text:list-item text:style-override="id1-3-2-1-1-45-1">
                <text:number>•</text:number>
                <text:p text:style-name="al">De ondertekening van degene die bezwaar maakt; </text:p>
              </text:list-item>
              <text:list-item text:style-override="id1-3-2-1-1-45-2">
                <text:number>•</text:number>
                <text:p text:style-name="al">De naam en het adres van degene die bezwaar maakt;</text:p>
              </text:list-item>
              <text:list-item text:style-override="id1-3-2-1-1-45-3">
                <text:number>•</text:number>
                <text:p text:style-name="al">De datum waarop het bezwaarschrift is ondertekend; </text:p>
              </text:list-item>
              <text:list-item text:style-override="id1-3-2-1-1-45-4">
                <text:number>•</text:number>
                <text:p text:style-name="al">Een omschrijving en het nummer van het besluitwaartegen u bezwaar maakt; </text:p>
              </text:list-item>
              <text:list-item text:style-override="id1-3-2-1-1-45-5">
                <text:number>•</text:number>
                <text:p text:style-name="al">De reden (motivering) van het bezwaar. </text:p>
              </text:list-item>
            </text:list>
            <text:p text:style-name="common-al">
            
          </text:p>
            <text:p text:style-name="common-al">
            <text:span text:style-name="nadrukcur">Heeft uw bezwaar spoed? Vraag de rechter om ‘een</text:span>
          </text:p>
            <text:p text:style-name="common-al">
            <text:span text:style-name="nadrukcur">voorlopige voorziening’</text:span>
          </text:p>
            <text:p text:style-name="common-al">Ook als u bezwaar maakt, geldt de vergunning direct. Heeft</text:p>
            <text:p text:style-name="common-al">dit grote, negatieve gevolgen voor u? Vraag dan een ‘voorlopige voorziening’ aan</text:p>
            <text:p text:style-name="common-al">bij de rechtbank. U kunt alleen een voorlopige voorziening aanvragen als uw</text:p>
            <text:p text:style-name="common-al">situatie voldoet aan twee voorwaarden: (1) er is sprake van ‘onverwijlde spoed’</text:p>
            <text:p text:style-name="common-al">en (2) er is nog niet definitief op uw bezwaar gereageerd. Of onverwijlde spoed</text:p>
            <text:p text:style-name="common-al">nodig is, kan een jurist voor u beoordelen. Een kenmerk van onverwijlde spoed</text:p>
            <text:p text:style-name="common-al">is bijvoorbeeld dat de gevolgen van de vergunning te groot zijn om later nog</text:p>
            <text:p text:style-name="common-al">terug te draaien.  </text:p>
            <text:p text:style-name="common-al">
            
         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</text:p>
            <text:p text:style-name="common-al">Rechtbank Midden-Nederland, Afdeling Bestuursrecht, o.v.v. Voorlopige</text:p>
            <text:p text:style-name="common-al">voorzieningen, Postbus 16005, 3500 DA Utrecht. Als uw aanvraag wordt</text:p>
            <text:p text:style-name="common-al">ingewilligd, dan treft de president van de Rechtbank een speciale regeling voor</text:p>
            <text:p text:style-name="common-al">de periode waarin het bezwaar in behandeling is.</text:p>
            <text:p text:style-name="common-al">
            
          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</text:p>
            <text:p text:style-name="common-al">van Justitie <text:span text:style-name="nadrukondlijn">www.minjus.nl</text:span>. Of vraag de kosten op bij de griffie van de</text:p>
            <text:p text:style-name="common-al">Arrondissementsrechtbank. U ontvangt van de griffier van de rechtbank hoeveel</text:p>
            <text:p text:style-name="last-al">griffierecht u moet betalen en wanneer dit betaald moet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206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2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gunning verleend voor het versterken van de bestaande houten beschoeiing aan Bontwerkersgilde 12 t/m 16 te Dronten  (DTN01 B 4823) en Smederij 11 t/m 15 en 19 t/m 25, Dronten (DTN01) B 4823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69</meta:user-defined>
    <meta:user-defined meta:name="OVERHEIDop.GmbID/DC.identifier">gmb-2025-302069</meta:user-defined>
    <meta:user-defined meta:name="OVERHEIDop.versieInformatie"/>
  </office:meta>
</office:document-meta>
</file>