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5 a, 4143 M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(regulier) ontvangen voor het perceel Diefdijk 15 a, 4143 ME Leerdam. De aanvraag is geregistreerd onder zaaknummer OVR-2025-008322. De aanvraag betreft het plaatsen van een extra verdieping op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20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22</meta:user-defined>
    <dc:language>nl</dc:language>
    <meta:user-defined meta:name="OVERHEIDop.locatietype/OVERHEIDop.gebiedsmarkering">Punt</meta:user-defined>
    <meta:user-defined meta:name="DC.title">Ingekomen aanvraag omgevingsvergunning Diefdijk 15 a, 4143 ME Le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68</meta:user-defined>
    <meta:user-defined meta:name="OVERHEIDop.GmbID/DC.identifier">gmb-2025-302068</meta:user-defined>
    <meta:user-defined meta:name="OVERHEIDop.versieInformatie"/>
  </office:meta>
</office:document-meta>
</file>