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plaatsen van een hertenhuis op het perceel plaatselijk gemerkt Park Vreugd en Rust bij Oosteinde 14 in Voorburg (Rijksmonumenten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eidschendam-Voorburg maken bekend dat een ontwerp- omgevingsvergunning ter inzage wordt gelegd voor het plaatsen van een hertenhuis op het perceel plaatselijk gemerkt Park Vreugd en Rust bij Oosteinde 14 in Voorburg.</text:span>
          </text:p>
            <text:p text:style-name="common-al">
            <text:span text:style-name="nadrukvet">Het ontwerpbesluit bestaat uit de volgende activiteiten:</text:span>
          </text:p>
            <text:list text:style-name="id1-3-2-1-1-3">
              <text:list-item text:style-override="id1-3-2-1-1-3-1">
                <text:number>1.</text:number>
                <text:p text:style-name="al">Bouwactiviteit (omgevingsplan) (artikel 5.1, eerste lid, onder a, Omgevingswet)</text:p>
              </text:list-item>
              <text:list-item text:style-override="id1-3-2-1-1-3-2">
                <text:number>2.</text:number>
                <text:p text:style-name="al">Rijksmonumentenactiviteit (artikel 5.1, eerste lid, onder b, Omgevingswet)</text:p>
              </text:list-item>
            </text:list>
            <text:p text:style-name="common-al">Het betreft een buitenplanse omgevingsplanactiviteit (BOPA) en een Rijksmonumentenactiviteit. Wij volgen hiervoor de uniforme openbare voorbereidingsprocedure (afdeling 3.4 Algemene wet bestuursrecht).</text:p>
            <text:p text:style-name="common-al">
            <text:span text:style-name="nadrukvet">
              <text:span text:style-name="nadrukcur">Ter inzage </text:span>
            </text:span>
          </text:p>
            <text:p text:style-name="common-al">Het ontwerpbesluit omgevingsvergunning met alle daarbij behorende stukken ligt vanaf donderdag 10 juli 2025 t/m woensdag 20 augustus 2025 ter inzage.</text:p>
            <text:p text:style-name="common-al">
            <text:span text:style-name="nadrukvet">
              <text:span text:style-name="nadrukcur">Zienswijze</text:span>
            </text:span>
          </text:p>
            <text:p text:style-name="last-al">Tijdens de ter inzage termijn kan iedereen schriftelijk of mondeling een zienswijze indienen. Schriftelijke zienswijzen tegen het ontwerpbesluit omgevingsvergunning moeten worden gericht aan het college van burgemeester en wethouders van Leidschendam-Voorburg, Postbus 1005, 2260 BA Leidschendam. In de zienswijze moet worden aangegeven op welke onderdelen van het ontwerpbesluit de zienswijze betrekking heeft. Voor het indienen van een mondelinge zienswijze kunt u een afspraak maken via telefoonnummer 14070, vermeld hierbij zaaknummer 2115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06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ntwerpbesluit omgevingsvergunning voor het plaatsen van een hertenhuis op het perceel plaatselijk gemerkt Park Vreugd en Rust bij Oosteinde 14 in Voorburg (Rijksmonumentenactiviteit)</meta:user-defined>
    <meta:user-defined meta:name="DCTERMS.W3CDTF/DCTERMS.available">2025-07-10</meta:user-defined>
    <meta:user-defined meta:name="DCTERMS.W3CDTF/OVERHEIDop.jaargang">2025</meta:user-defined>
    <meta:user-defined meta:name="OVERHEIDop.externeBijlage">01 ontwerpbesluit|exb-2025-25358</meta:user-defined>
    <meta:user-defined meta:name="OVERHEIDop.externeBijlage">02 aanvraagformulier|exb-2025-25359</meta:user-defined>
    <meta:user-defined meta:name="OVERHEIDop.externeBijlage">03 tekeningen hertenhuis|exb-2025-25360</meta:user-defined>
    <meta:user-defined meta:name="OVERHEIDop.externeBijlage">04 materiaal en kleurgebruik|exb-2025-25361</meta:user-defined>
    <meta:user-defined meta:name="OVERHEIDop.publicationIssue">302067</meta:user-defined>
    <meta:user-defined meta:name="OVERHEIDop.GmbID/DC.identifier">gmb-2025-302067</meta:user-defined>
    <meta:user-defined meta:name="OVERHEIDop.versieInformatie"/>
  </office:meta>
</office:document-meta>
</file>