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en omgevingsplan Neder-Betuwe Welysestraat 37 in Dodewaard</text:p>
      <text:section text:name="zakelijke-mededeling_id1-3-2" text:style-name="zakelijke-mededeling">
        <text:section text:name="zakelijke-mededeling-tekst_id1-3-2-1" text:style-name="zakelijke-mededeling-tekst">
          <text:section text:name="tekst_id1-3-2-1-1" text:style-name="tekst">
            <text:p text:style-name="common-al">het bepaalde in artikel 16.29 van de Omgevingswet geeft de gemeente Neder-Betuwe kennis van het feit dat zij een wijziging van het omgevingsplan voorbereidt voor een verandering van agrarische niet-grondgebonden bestemming naar de bestemming wonen. Het plangebied is gelegen aan de Welysestraat 37 in Dodewaard. De wijziging heeft tot doel op de percelen de bouw van woningen toe te staan.</text:p>
            <text:p text:style-name="common-al">
            <text:span text:style-name="nadrukvet">Participatie</text:span>
          </text:p>
            <text:p text:style-name="common-al">Voorafgaand aan en ook tijdens de formele procedure worden omwonenden betrokken bij de wijziging van het omgevingsplan. Dit gebeurt in principe door initiatiefnemer op basis van het participatiebeleid van de gemeente Neder-Betuwe. </text:p>
            <text:p text:style-name="common-al">In de stukken waar het college van burgemeester en wethouders of de gemeenteraad, t.z.t. in de formele procedure, een besluit over neemt bij de vaststelling van de wijziging van het omgevingsplan, komt tot uitdrukking op welke manier bijvoorbeeld omwonenden, omliggende bedrijven en/of maatschappelijke organisaties zijn betrokken bij de wijziging van het omgevingsplan. </text:p>
            <text:p text:style-name="common-al">
            <text:span text:style-name="nadrukvet">Nog geen stukken ter inzage</text:span>
          </text:p>
            <text:p text:style-name="common-al">Er liggen nog geen stukken ter inzage en er kunnen nog geen zienswijzen worden ingediend. Dat kan pas als het ontwerpbesluit voor het wijzigen van het omgevingsplan klaar is. Het ontwerp besluit voor het wijzigen van het omgevingsplan zal te zijner tijd bekend gemaakt worden in Hét Gemeentenieuws, het digitale Gemeenteblad (www.officiëlebekendmakingen.nl) en op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0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tot wijzigen omgevingsplan Neder-Betuwe Welysestraat 37 in Dodewaard</meta:user-defined>
    <meta:user-defined meta:name="DCTERMS.W3CDTF/DCTERMS.available">2025-07-10</meta:user-defined>
    <meta:user-defined meta:name="DCTERMS.W3CDTF/OVERHEIDop.jaargang">2025</meta:user-defined>
    <meta:user-defined meta:name="OVERHEIDop.publicationIssue">302066</meta:user-defined>
    <meta:user-defined meta:name="OVERHEIDop.GmbID/DC.identifier">gmb-2025-302066</meta:user-defined>
    <meta:user-defined meta:name="OVERHEIDop.versieInformatie"/>
  </office:meta>
</office:document-meta>
</file>