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nieuwe woningen op locatie Noord 25, 2931 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5 heeft de gemeente een aanvraag omgevingsvergunning ontvangen voor het realiseren van nieuwe woningen op locatie Noord 25, 2931 SJ Krimpen aan de Lek.</text:p>
            <text:p text:style-name="common-al">De aanvraag is geregistreerd onder zaaknummer 1931157540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0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7540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nieuwe woningen op locatie Noord 25, 2931 SJ Krimpen aan de L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64</meta:user-defined>
    <meta:user-defined meta:name="OVERHEIDop.GmbID/DC.identifier">gmb-2025-302064</meta:user-defined>
    <meta:user-defined meta:name="OVERHEIDop.versieInformatie"/>
  </office:meta>
</office:document-meta>
</file>