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Verordening rechtspositie Raads- en commissieleden Middelburg 2019</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gelezen het voorstel van het presidium van 10 april 2025;</text:p>
            <text:p text:style-name="al">gelet op artikelen 82, 147 van de Gemeentewet, de artikelen 3.1.4 en 3.1.4a van het Rechtspositiebesluit decentrale politieke ambtsdrag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p text:style-name="al">aan de Verordening rechtspositie raads- en commissieleden Middelburg 2019 het volgende artikel toe te voegen: </text:p>
            <text:p text:style-name="al"/>
            <text:p text:style-name="al">
            <text:span text:style-name="nadrukvet">Artikel I</text:span>
          </text:p>
            <text:p text:style-name="al">Artikel 3a: Toelage voorzitter raadscommissie </text:p>
            <text:p text:style-name="al">Een raadslid dat voorzitter is van een commissie als bedoeld in artikel 82 van de Gemeentewet, wordt per commissievergadering een toelage toegekend ter hoogte van het bedrag genoemd in artikel 3.1.4 eerste lid van het Rechtspositiebesluit decentrale politieke ambtsdragers.</text:p>
            <text:p text:style-name="al"/>
            <text:p text:style-name="al">
            <text:span text:style-name="nadrukvet">Artikel II</text:span>
          </text:p>
            <text:p text:style-name="al">Dit besluit treedt in werking op de dag na publicatie, met terugwerkende kracht vanaf 1 januari 2025.</text:p>
            <text:p text:style-name="al"/>
            <text:p text:style-name="al">Aldus vastgesteld in de vergadering van de raad van de gemeente Middelburg van 22 mei 2025.</text:p>
            <text:p text:style-name="al">de voorzitter,</text:p>
            <text:p text:style-name="al">Yvonne van Mastrigt</text:p>
            <text:p text:style-name="al">de griffier, </text:p>
            <text:p text:style-name="al">Alex Rijpert </text:p>
            <text:p text:style-name="al"/>
            <text:p text:style-name="al">
            <text:span text:style-name="nadrukvet">Toelichting</text:span>
          </text:p>
            <text:p text:style-name="al">Artikel 3a </text:p>
            <text:p text:style-name="al">Sinds 2025 is het mogelijk gemaakt een toelage toe te kennen aan commissievoorzitters ter hoogte van het bedrag als vermeld in artikel 3.1.4, eerste lid, van het Rechtspositiebesluit decentrale politieke ambtsdragers. Op 1 januari 2025 bedraagt de toelage € 153,33 per ma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206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06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3.2 van het Rechtspositiebesluit decentrale politieke ambtsdragers]|[1.0:c:BWBR0041522&amp;artikel=3.3.2&amp;g=2019-03-28</meta:user-defined>
    <meta:user-defined meta:name="DC.source">artikel 3.3.3 van het Rechtspositiebesluit decentrale politieke ambtsdragers]|[1.0:c:BWBR0041522&amp;artikel=3.3.3&amp;g=2019-03-28</meta:user-defined>
    <meta:user-defined meta:name="DC.source">artikel 3.3.8 van het Rechtspositiebesluit decentrale politieke ambtsdragers]|[1.0:c:BWBR0041522&amp;artikel=3.3.8&amp;g=2019-03-28</meta:user-defined>
    <dc:language>nl</dc:language>
    <meta:user-defined meta:name="OVERHEIDop.locatietype/OVERHEIDop.gebiedsmarkering">Gemeente</meta:user-defined>
    <meta:user-defined meta:name="DC.title">Verordening rechtspositie Raads- en commissieleden Middelburg 2019 na 2e wijziging</meta:user-defined>
    <meta:user-defined meta:name="DCTERMS.W3CDTF/DCTERMS.available">2025-07-10</meta:user-defined>
    <meta:user-defined meta:name="DCTERMS.W3CDTF/OVERHEIDop.jaargang">2025</meta:user-defined>
    <meta:user-defined meta:name="OVERHEIDop.publicationIssue">302063</meta:user-defined>
    <meta:user-defined meta:name="OVERHEIDop.betreftRegeling">CVDR623647_3</meta:user-defined>
    <meta:user-defined meta:name="xs:date/OVERHEIDop.startdatum">2025-07-11</meta:user-defined>
    <meta:user-defined meta:name="OVERHEIDop.GmbID/DC.identifier">gmb-2025-302063</meta:user-defined>
    <meta:user-defined meta:name="OVERHEIDop.versieInformatie"/>
  </office:meta>
</office:document-meta>
</file>