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.A. van Naamen van Eemneslaan 11 a, 8384 EA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aanbrengen van luiken als zonwering aan onze nieuwe koloniewoning, M.A. van Naamen van Eemneslaan 11 a, 8384 EA Wilhelminaoord (aanvraagdatum 07-07-2025, zaaknummer 2025-01361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20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618</meta:user-defined>
    <dc:language>nl</dc:language>
    <meta:user-defined meta:name="OVERHEIDop.locatietype/OVERHEIDop.gebiedsmarkering">Punt</meta:user-defined>
    <meta:user-defined meta:name="DC.title">Aangevraagde omgevingsvergunning M.A. van Naamen van Eemneslaan 11 a, 8384 EA Wilhelminaoord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62</meta:user-defined>
    <meta:user-defined meta:name="OVERHEIDop.GmbID/DC.identifier">gmb-2025-302062</meta:user-defined>
    <meta:user-defined meta:name="OVERHEIDop.versieInformatie"/>
  </office:meta>
</office:document-meta>
</file>