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t wijziging van de Huisvestingsverordening Gemeente Zwijndrecht 2025</text:p>
      <text:section text:name="regeling_id1-3-2" text:style-name="regeling">
        <text:section text:name="aanhef_id1-3-2-1" text:style-name="aanhef">
          <text:section text:name="preambule_id1-3-2-1-1" text:style-name="preambule">
            <text:p text:style-name="al">
            <text:span text:style-name="nadrukvet">Intitulé</text:span>
          </text:p>
            <text:p text:style-name="al">De raad van de gemeente Zwijndrecht;</text:p>
            <text:p text:style-name="al"/>
            <text:p text:style-name="al">gelet op Huisvestingswet 2014;</text:p>
            <text:p text:style-name="al"/>
            <text:p text:style-name="al">besluit vast te stellen:</text:p>
            <text:p text:style-name="al"/>
            <text:p text:style-name="al">de Verordening tot wijziging van de Huisvestingsverordening Gemeente Zwijndrecht 2025</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I</text:span>
          </text:p>
            <text:p text:style-name="al">De Huisvestingsverordening Gemeente Zwijndrecht 2025 wordt als volgt gewijzigd:</text:p>
          </text:section>
          <text:section text:name="artikel_id1-3-2-2-2" text:style-name="artikel">
            <text:p text:style-name="artikel_kop_titel"><text:span text:style-name="artikel_kop_label">A </text:span> </text:p>
            <text:p text:style-name="al">Hoofdstuk 4 komt te luiden: </text:p>
            <text:p text:style-name="al">
            <text:span text:style-name="nadrukvet">Hoofdstuk 4 Woonwagenstandplaatsen </text:span>
            <text:span text:style-name="nadrukvet"> </text:span>
          </text:p>
            <text:p text:style-name="al">
            <text:span text:style-name="nadrukvet">Artikel 4.1 Werkingsgebied</text:span>
          </text:p>
            <text:p text:style-name="al">Dit hoofdstuk is van toepassing op de in de gemeente gerealiseerde en nog te realiseren standplaatsen voor woonwagens.</text:p>
            <text:p text:style-name="al">
            <text:span text:style-name="nadrukvet">Artikel 4.2 Wachtlijst van standplaatszoekenden</text:span>
          </text:p>
            <text:p text:style-name="al">Het college registreert degene die daarom overeenkomstig artikel 4.3 verzoekt op een wachtlijst van standplaatszoekenden te worden gezet.</text:p>
            <text:p text:style-name="al">
            <text:span text:style-name="nadrukvet">Artikel 4.3 Inschrijving</text:span>
          </text:p>
            <text:list text:style-name="id1-3-2-2-2-9">
              <text:list-item text:style-override="id1-3-2-2-2-9-1">
                <text:number>1.</text:number>
                <text:p text:style-name="al">Eenieder kan met gebruikmaking van een door het college beschikbaar te stellen aanvraagformulier verzoeken om te worden ingeschreven op de in artikel 4.2 genoemde wachtlijst.</text:p>
              </text:list-item>
              <text:list-item text:style-override="id1-3-2-2-2-9-2">
                <text:number>2.</text:number>
                <text:p text:style-name="al">Op of bij het aanvraagformulier geeft het college aan welke gegevens de aanvrager moet verstrekken en welke bewijsstukken hij of zij moet overleggen.</text:p>
              </text:list-item>
              <text:list-item text:style-override="id1-3-2-2-2-9-3">
                <text:number>3.</text:number>
                <text:p text:style-name="al">Om te kunnen worden ingeschreven op de wachtlijst gelden de voorwaarden genoemd in artikel 4.4.</text:p>
              </text:list-item>
              <text:list-item text:style-override="id1-3-2-2-2-9-4">
                <text:number>4.</text:number>
                <text:p text:style-name="al">Als inschrijfdatum geldt de datum van ontvangst van het volledig ingevulde aanvraagformulier genoemd in lid 1.</text:p>
              </text:list-item>
              <text:list-item text:style-override="id1-3-2-2-2-9-5">
                <text:number>5.</text:number>
                <text:p text:style-name="al">Het college verstrekt de als standplaatszoekende ingeschrevene een bewijs van inschrijving.</text:p>
              </text:list-item>
            </text:list>
            <text:p text:style-name="al">
            <text:span text:style-name="nadrukvet">Artikel 4.4 Voorwaarden voor inschrijving</text:span>
          </text:p>
            <text:p text:style-name="al">Inschrijving op de wachtlijst genoemd in artikel 4.2 vindt plaats indien de aanvrager: </text:p>
            <text:list text:style-name="id1-3-2-2-2-12">
              <text:list-item text:style-override="id1-3-2-2-2-12-1">
                <text:number>a.</text:number>
                <text:p text:style-name="al">18 jaar of ouder is, en; </text:p>
              </text:list-item>
              <text:list-item text:style-override="id1-3-2-2-2-12-2">
                <text:number>b.</text:number>
                <text:p text:style-name="al">de Nederlandse nationaliteit bezit, of op grond van een wettelijke bepaling als Nederlander wordt behandeld, of vreemdeling is en rechtmatig verblijf houdt in Nederland en; </text:p>
              </text:list-item>
              <text:list-item text:style-override="id1-3-2-2-2-12-3">
                <text:number>c.</text:number>
                <text:p text:style-name="al">een inschrijving is persoonsgebonden en dus niet overdraagbaar op iemand anders.</text:p>
              </text:list-item>
            </text:list>
            <text:p text:style-name="al">
            <text:span text:style-name="nadrukvet">Artikel 4.5 Vervallen van de inschrijving</text:span>
          </text:p>
            <text:list text:style-name="id1-3-2-2-2-14">
              <text:list-item text:style-override="id1-3-2-2-2-14-1">
                <text:number>1.</text:number>
                <text:p text:style-name="al">De inschrijving als standplaatszoekende op de wachtlijst als bedoeld in artikel 4.2 vervalt, indien de standplaatszoekende:</text:p>
                <text:list text:style-name="id1-3-2-2-2-14-1-3">
                  <text:list-item text:style-override="id1-3-2-2-2-14-1-3-1">
                    <text:number>a.</text:number>
                    <text:p text:style-name="al">een hem toegewezen standplaats heeft aanvaard, of</text:p>
                  </text:list-item>
                  <text:list-item text:style-override="id1-3-2-2-2-14-1-3-2">
                    <text:number>b.</text:number>
                    <text:p text:style-name="al">is overleden, met dien verstande dat de inschrijving gehandhaafd blijft voor de achterblijvende partner die als zodanig in de bevolkingsadministratie van de gemeente Zwijndrecht geregistreerd staat. Artikel 4.4 is hierbij van overeenkomstige toepassing.</text:p>
                  </text:list-item>
                  <text:list-item text:style-override="id1-3-2-2-2-14-1-3-3">
                    <text:number>c.</text:number>
                    <text:p text:style-name="al">de standplaatszoekende wordt onderaan de wachtlijst geplaatst indien hij een aanbod voor een standplaats heeft afgewezen. </text:p>
                  </text:list-item>
                </text:list>
              </text:list-item>
            </text:list>
            <text:p text:style-name="al">
            <text:span text:style-name="nadrukvet">Artikel 4.6 Toewijzing van standplaatsen</text:span>
          </text:p>
            <text:p text:style-name="al">Het college wijst een standplaats toe aan een standplaatszoekende die staat ingeschreven op de in artikel 4.2 genoemde wachtlijst. Het college legt in beleidsregels vast welke uitgangspunten worden gehanteerd bij de toewijzing van standplaatsen.</text:p>
            <text:p text:style-name="al">
            <text:span text:style-name="nadrukvet">Artikel 4.7 Schending van het recht en inschrijving voor standplaats</text:span>
          </text:p>
            <text:p text:style-name="al">De hoofdbewoner die wegens schending van het recht een standplaats heeft moeten verlaten, wordt geen nieuwe standplaats toegewezen binnen drie jaar nadat hij de oude standplaats heeft verlaten.</text:p>
            <text:p text:style-name="al">
            <text:span text:style-name="nadrukvet">Artikel 4.8 Vervallen van toewijzing</text:span>
          </text:p>
            <text:p text:style-name="al">Indien een standplaats niet binnen zes maanden na oplevering van die standplaats wordt bewoond, vervalt de toewijzing, tenzij in de overeenkomst een langere termijn is vastgelegd.</text:p>
            <text:p text:style-name="al">
            <text:span text:style-name="nadrukvet">Artikel 4.9 Verbodsbepaling</text:span>
          </text:p>
            <text:p text:style-name="al">Het is verboden zonder toewijzing van het college als bedoeld in artikel 4.6 lid 1 met een woonwagen een standplaats als aangewezen in artikel 4.1 in te nemen of bezet te houden.</text:p>
          </text:section>
          <text:section text:name="artikel_id1-3-2-2-3" text:style-name="artikel">
            <text:p text:style-name="artikel_kop_titel"><text:span text:style-name="artikel_kop_label">B </text:span> </text:p>
            <text:p text:style-name="al">Hoofdstuk 5 komt te luiden: </text:p>
            <text:p text:style-name="al">
            <text:span text:style-name="nadrukvet">Hoofdstuk 5 Verdere bepalingen.</text:span>
          </text:p>
            <text:p text:style-name="al">
            <text:span text:style-name="nadrukvet">Artikel 5.1 </text:span>
            <text:span text:style-name="nadrukvet">Strafbepaling</text:span>
          </text:p>
            <text:p text:style-name="al">Degene die handelt in strijd met het bepaalde in hoofdstuk 3 wordt gestraft met hechtenis van ten hoogste drie maanden of geldboete van de tweede categorie. De genoemde strafbaar gestelde feiten zijn overtredingen.</text:p>
            <text:p text:style-name="al">
            <text:span text:style-name="nadrukvet">Artikel 5.2 Handhaving</text:span>
          </text:p>
            <text:list text:style-name="id1-3-2-2-3-7">
              <text:list-item text:style-override="id1-3-2-2-3-7-1">
                <text:number>1.</text:number>
                <text:p text:style-name="al">Met het toezicht op de naleving van het bij of krachtens deze verordening bepaalde zijn belast de daartoe door het college aangewezen personen.</text:p>
              </text:list-item>
              <text:list-item text:style-override="id1-3-2-2-3-7-2">
                <text:number>2.</text:number>
                <text:p text:style-name="al">De opsporing van de in artikel 3.1 strafbaar gestelde feiten is, behalve aan de in artikel 141 van het Wetboek van Strafvordering genoemde opsporingsambtenaren en de in artikel 75, lid 2 van de wet aangewezen ambtenaren opgedragen aan hen die door het college met het toezicht op de naleving zijn belast, voor zover zij tevens buitengewoon opsporingsambtenaar zijn.</text:p>
              </text:list-item>
            </text:list>
            <text:p text:style-name="al">
            <text:span text:style-name="nadrukvet">Artikel 5.3 Hardheidsclausule</text:span>
          </text:p>
            <text:p text:style-name="al">Het college beslist naar eigen, redelijk oordeel in gevallen waarin deze verordening niet voorziet en in gevallen waarin de toepassing van de verordening leidt tot onbillijkheden van overwegende aard.</text:p>
            <text:p text:style-name="al">
            <text:span text:style-name="nadrukvet">Artikel 5.4 Overleg bij wijziging</text:span>
          </text:p>
            <text:p text:style-name="al">Bij de voorbereiding van een besluit tot wijziging van deze verordening overlegt het college met de in de gemeente werkzame, ingevolge artikel 19 eerste lid, van de Woningwet toegelaten instellingen en met andere daarvoor naar hun oordeel in aanmerking komende organisaties die binnen de gemeente op het gebied van de woonruimteverdeling werkzaam zijn.</text:p>
            <text:p text:style-name="al">
            <text:span text:style-name="nadrukvet">Artikel 5.5 Bestuurlijke boete</text:span>
          </text:p>
            <text:list text:style-name="id1-3-2-2-3-13">
              <text:list-item text:style-override="id1-3-2-2-3-13-1">
                <text:number>1.</text:number>
                <text:p text:style-name="al">Het college is bevoegd tot het opleggen van een bestuurlijke boete voor de overtreding van artikel 3.1 eerste lid.</text:p>
              </text:list-item>
              <text:list-item text:style-override="id1-3-2-2-3-13-2">
                <text:number>2.</text:number>
                <text:p text:style-name="al">Het college bepaalt de hoogte van de op te leggen boete overeenkomstig de tabel in bijlage 1</text:p>
              </text:list-item>
              <text:list-item text:style-override="id1-3-2-2-3-13-3">
                <text:number>3.</text:number>
                <text:p text:style-name="al">Voor de eerste overtreding van artikel 3.1 eerste lid gelden de boetes overeenkomstig kolom A van de tabel.</text:p>
              </text:list-item>
              <text:list-item text:style-override="id1-3-2-2-3-13-4">
                <text:number>4.</text:number>
                <text:p text:style-name="al">Voor de tweede, derde, vierde en volgende overtreding van artikel 3.4 eerste lid gelden de boetes overeenkomst kolom B, C en D van de tabel.</text:p>
              </text:list-item>
            </text:list>
          </text:section>
          <text:section text:name="artikel_id1-3-2-2-4" text:style-name="artikel">
            <text:p text:style-name="artikel_kop_titel"><text:span text:style-name="artikel_kop_label">C </text:span> </text:p>
            <text:p text:style-name="al">Hoofdstuk 6 komt te luiden: </text:p>
            <text:p text:style-name="al">
            <text:span text:style-name="nadrukvet">Hoofdstuk 6 Overgangs- en slotbepalingen</text:span>
          </text:p>
            <text:p text:style-name="al">
            <text:span text:style-name="nadrukvet">Artikel 6.1 Overgangsbepaling</text:span>
          </text:p>
            <text:p text:style-name="al">Een aanvraag om een voorrangsverklaring, die vóór of op de dag van inwerkingtreding van deze verordening is ingediend, wordt behandeld volgens het voordien geldende recht, indien dit voor de aanvrager gunstiger is.</text:p>
            <text:p text:style-name="al">
            <text:span text:style-name="nadrukvet">Artikel 6.</text:span>
            <text:span text:style-name="nadrukvet">2 </text:span>
            <text:span text:style-name="nadrukvet">Citeertitel en datum inwerkingtreding</text:span>
          </text:p>
            <text:p text:style-name="al">Deze verordening kan worden aangehaald als "Huisvestingsverordening gemeente Zwijndrecht".</text:p>
            <text:p text:style-name="al">Deze verordening treedt in werking de eerste dag na die van bekendmaking.</text:p>
            <text:p text:style-name="al">
            <text:span text:style-name="nadrukvet">Artikel II</text:span>
          </text:p>
          </text:section>
        </text:section>
        <text:section text:name="regeling-sluiting_id1-3-2-3" text:style-name="regeling-sluiting">
          <text:section text:name="ondertekening_id1-3-2-3-1">
            <text:p><text:span text:style-name="functie">Ondertekening</text:span></text:p>
            <text:p><text:span text:style-name="functie">Aldus vastgesteld op 24 juni 2025 in de vergadering van de raad van de gemeente Zwijndrecht,</text:span></text:p>
            <text:p><text:span text:style-name="functie">De griffier, De voorzitter,</text:span></text:p>
            <text:p><text:span text:style-name="functie">I. Odinot, L. An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0206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06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06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Zwijndrecht</meta:user-defined>
    <meta:user-defined meta:name="OVERHEID.Informatietype/DC.type">officiële publicatie</meta:user-defined>
    <meta:user-defined meta:name="OVERHEIDop.Rubriek/DC.type">algemeen verbindend voorschrift (verordening)</meta:user-defined>
    <meta:user-defined meta:name="OVERHEID.Gemeente/OVERHEID.authority">Zwijndrecht</meta:user-defined>
    <meta:user-defined meta:name="OVERHEID.Gemeente/DCTERMS.publisher">Zwijndrecht</meta:user-defined>
    <meta:user-defined meta:name="OVERHEID.TaxonomieBeleidsagendaDecentraal/OVERHEID.category">Huisvesting | Organisatie en beleid</meta:user-defined>
    <meta:user-defined meta:name="DC.source">§ 3 van de Huisvestingswet 2014]|[1.0:c:BWBR0035303&amp;paragraaf=3&amp;g=2025-02-12</meta:user-defined>
    <meta:user-defined meta:name="DC.source">artikel 12 van de Huisvestingswet 2014]|[1.0:c:BWBR0035303&amp;artikel=12&amp;g=2025-02-12</meta:user-defined>
    <meta:user-defined meta:name="DCTERMS.alternative">Huisvestingsverordening gemeente Zwijndrecht </meta:user-defined>
    <dc:language>nl</dc:language>
    <meta:user-defined meta:name="OVERHEIDop.locatietype/OVERHEIDop.gebiedsmarkering">Gemeente</meta:user-defined>
    <meta:user-defined meta:name="DC.title">Huisvestingsverordening gemeente Zwijndrecht</meta:user-defined>
    <meta:user-defined meta:name="DCTERMS.W3CDTF/DCTERMS.available">2025-07-10</meta:user-defined>
    <meta:user-defined meta:name="DCTERMS.W3CDTF/OVERHEIDop.jaargang">2025</meta:user-defined>
    <meta:user-defined meta:name="OVERHEIDop.publicationIssue">302061</meta:user-defined>
    <meta:user-defined meta:name="OVERHEIDop.betreftRegeling">CVDR741322_2</meta:user-defined>
    <meta:user-defined meta:name="xs:date/OVERHEIDop.startdatum">2025-07-18</meta:user-defined>
    <meta:user-defined meta:name="OVERHEIDop.GmbID/DC.identifier">gmb-2025-302061</meta:user-defined>
    <meta:user-defined meta:name="OVERHEIDop.versieInformatie"/>
  </office:meta>
</office:document-meta>
</file>