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iswedstrijd Eigen Krachtvoer op 13 september 2025, hoek Kostverlorenweg/Kalfje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8 juli 2025 een aanvraag voor een evenementenvergunning ontvangen. De vergunning is aangevraagd voor Viswedstrijd Eigen Krachtvoer op 13 september 2025 op locatie hoek Kostverlorenweg/Kalfjeslaan.</text:p>
            <text:p text:style-name="common-al">De aanvraag is geregistreerd onder zaaknummer Z2025-0000578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578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205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5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5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785</meta:user-defined>
    <meta:user-defined meta:name="DCTERMS.abstract">Betreft: aanvraag op locatie hoek Kostverlorenweg/Kalfjeslaan</meta:user-defined>
    <dc:language>nl</dc:language>
    <meta:user-defined meta:name="OVERHEIDop.locatietype/OVERHEIDop.gebiedsmarkering">Punt</meta:user-defined>
    <meta:user-defined meta:name="DC.title">Aanvraag vergunning voor Viswedstrijd Eigen Krachtvoer op 13 september 2025, hoek Kostverlorenweg/Kalfjeslaa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058</meta:user-defined>
    <meta:user-defined meta:name="OVERHEIDop.GmbID/DC.identifier">gmb-2025-302058</meta:user-defined>
    <meta:user-defined meta:name="OVERHEIDop.versieInformatie"/>
  </office:meta>
</office:document-meta>
</file>