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Neder-Betuwe Welysestraat 30b in Dodewaard</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6.29 van de Omgevingswet geeft de gemeente Neder-Betuwe kennis van het feit dat zij een wijziging van het omgevingsplan voorbereidt voor een verandering van agrarische niet-grondgebonden bestemming naar de bestemming wonen. Het plangebied is gelegen aan de Welysestraat 30b in Dodewaard. De wijziging heeft tot doel op de percelen de bouw van woningen toe te staan.</text:p>
            <text:p text:style-name="common-al">
            <text:span text:style-name="nadrukvet">Participatie</text:span>
          </text:p>
            <text:p text:style-name="common-al">Voorafgaand aan en ook tijdens de formele procedure worden omwonenden betrokken bij de wijziging van het omgevingsplan. Dit gebeurt in principe door initiatiefnemer op basis van het participatiebeleid van de gemeente Neder-Betuwe. </text:p>
            <text:p text:style-name="common-al">In de stukken waar het college van burge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 </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 besluit voor het wijzigen van het omgevingsplan zal te zijner tijd bekend gemaakt worden in Hét Gemeentenieuws, het digitale Gemeenteblad (www.officiëlebekendmakingen.nl) en op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0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tot wijzigen omgevingsplan Neder-Betuwe Welysestraat 30b in Dodewaard</meta:user-defined>
    <meta:user-defined meta:name="DCTERMS.W3CDTF/DCTERMS.available">2025-07-10</meta:user-defined>
    <meta:user-defined meta:name="DCTERMS.W3CDTF/OVERHEIDop.jaargang">2025</meta:user-defined>
    <meta:user-defined meta:name="OVERHEIDop.publicationIssue">302055</meta:user-defined>
    <meta:user-defined meta:name="OVERHEIDop.GmbID/DC.identifier">gmb-2025-302055</meta:user-defined>
    <meta:user-defined meta:name="OVERHEIDop.versieInformatie"/>
  </office:meta>
</office:document-meta>
</file>