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Oude Neerkantseweg 1 5757SC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besloten om de beslistermijn voor de aanvraag omgevingsvergunning voor het verbouwen van een stalruimte op de locatie Oude Neerkantseweg 1 in Liessel te verlengen met een periode van 6 weken. De zaak is geregistreerd onder nummer HZ-2025-0407. De aanvraag is ingediend voo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20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07</meta:user-defined>
    <meta:user-defined meta:name="DCTERMS.abstract">het verbouwen van een sta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Oude Neerkantseweg 1 5757SC Liessel</meta:user-defined>
    <meta:user-defined meta:name="OVERHEIDop.datumEindeReactietermijn">2025-08-20</meta:user-defined>
    <meta:user-defined meta:name="OVERHEIDop.terinzageleggingBG">https://mijnpublicaties.nl/Publicatie/64f6146d-c1d3-41ad-f61e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52</meta:user-defined>
    <meta:user-defined meta:name="OVERHEIDop.GmbID/DC.identifier">gmb-2025-302052</meta:user-defined>
    <meta:user-defined meta:name="OVERHEIDop.versieInformatie"/>
  </office:meta>
</office:document-meta>
</file>