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42 appartementen Weijerstaete  Weijerstaete 315 t/m 340 (d) Boxmeer, stempel 6 en Weijerstaete 341 t/m 356 (d) Boxmeer, stemp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42 appartementen Weijerstaete 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Weijerstaete 315 t/m 340 (d) Boxmeer, stempel 6 en Weijerstaete 341 t/m 356 (d) Boxmeer, stempel 3</text:p>
              </text:list-item>
              <text:list-item text:style-override="id1-3-2-1-1-2-4">
                <text:number>•</text:number>
                <text:p text:style-name="al">Zaaknummer: Z2025-00003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0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5</meta:user-defined>
    <meta:user-defined meta:name="DCTERMS.abstract">omgevingsvergunning verleend voor het bouwen van 42 appartementen Weijerstaete  Weijerstaete 315 t/m 340 (d) Boxmeer, stempel 6 en Weijerstaete 341 t/m 356 (d) Boxmeer, stempel 3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42 appartementen Weijerstaete  Weijerstaete 315 t/m 340 (d) Boxmeer, stempel 6 en Weijerstaete 341 t/m 356 (d) Boxmeer, stempel 3</meta:user-defined>
    <meta:user-defined meta:name="OVERHEIDop.datumEindeReactietermijn">2025-08-18</meta:user-defined>
    <meta:user-defined meta:name="OVERHEIDop.terinzageleggingBG">https://jeleefomgeving.nl/inzien/826458385/53ec9959-7096-4413-bbdb-26b499181ce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1</meta:user-defined>
    <meta:user-defined meta:name="OVERHEIDop.GmbID/DC.identifier">gmb-2025-302051</meta:user-defined>
    <meta:user-defined meta:name="OVERHEIDop.versieInformatie"/>
  </office:meta>
</office:document-meta>
</file>