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aande verspreid in stadsdeel Leidscheveen-Yp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8 bomen (stamomtrek 10 - 75 cm), staande verspreid over stadsdeel Leidscheveen-Ypenburg en herbeplanting</text:p>
            <text:p text:style-name="common-al"/>
            <text:p text:style-name="common-al">Ons kenmerk: VTH2025-3117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aande verspreid in stadsdeel Leidscheveen-Ypenburg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205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05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05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1176</meta:user-defined>
    <meta:user-defined meta:name="DCTERMS.abstract">het kappen van 8 bomen (stamomtrek 10 - 75 cm), staande verspreid over stadsdeel Leidscheveen-Ypenburg en herbeplanting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DC.title">Omgevingsvergunning - Aangevraagd, Staande verspreid in stadsdeel Leidscheveen-Ypenburg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050</meta:user-defined>
    <meta:user-defined meta:name="OVERHEIDop.GmbID/DC.identifier">gmb-2025-302050</meta:user-defined>
    <meta:user-defined meta:name="OVERHEIDop.versieInformatie"/>
  </office:meta>
</office:document-meta>
</file>