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septemberfeest met kermis en lichtroute, Borculo, Veemarkt/Marktstraat/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3 tot en met 7 september 2025 vindt op de Veemarkt, de parkeerplaats aan de Marktstraat en in het centrum van Borculo het evenement septemberfeesten plaats.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204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04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04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Weg</meta:user-defined>
    <meta:user-defined meta:name="DC.title">Vergunning septemberfeest met kermis en lichtroute, Borculo, Veemarkt/Marktstraat/centrum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2048</meta:user-defined>
    <meta:user-defined meta:name="OVERHEIDop.GmbID/DC.identifier">gmb-2025-302048</meta:user-defined>
    <meta:user-defined meta:name="OVERHEIDop.versieInformatie"/>
  </office:meta>
</office:document-meta>
</file>