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Albinonistraat 86-01 t/m 86-2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6376</text:p>
            <text:p text:style-name="common-al">
            
          </text:p>
            <text:p text:style-name="common-al">Burgemeester en wethouders hebben op 8 juli 2025 een besluit genomen met betrekking tot Albinonistraat 86-01 t/m 86-210 in Boxtel: het wijzigen van eerder afgegeven huisnummerbesluit 1324752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0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6376</meta:user-defined>
    <meta:user-defined meta:name="DCTERMS.abstract">Kennisgeving huisnummerbesluit</meta:user-defined>
    <dc:language>nl</dc:language>
    <meta:user-defined meta:name="OVERHEIDop.locatietype/OVERHEIDop.gebiedsmarkering">Perceel</meta:user-defined>
    <meta:user-defined meta:name="DC.title">Kennisgeving huisnummerbesluit Albinonistraat 86-01 t/m 86-210 in Boxt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47</meta:user-defined>
    <meta:user-defined meta:name="OVERHEIDop.GmbID/DC.identifier">gmb-2025-302047</meta:user-defined>
    <meta:user-defined meta:name="OVERHEIDop.versieInformatie"/>
  </office:meta>
</office:document-meta>
</file>