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5-1-1">
      <style:table-column-properties style:rel-column-width="46*"/>
    </style:style>
    <style:style style:family="table-column" style:parent-style-name="colspec" style:name="id1-3-2-2-6-2-5-1-2">
      <style:table-column-properties style:rel-column-width="47*"/>
    </style:style>
    <text:list-style style:name="id1-3-2-2-6-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style:style style:family="table-column" style:parent-style-name="colspec" style:name="id1-3-2-5-14-1-1">
      <style:table-column-properties style:rel-column-width="90*"/>
    </style:style>
    <text:list-style style:name="id1-3-2-5-14-1-2-2-1-1">
      <text:list-level-style-bullet text:bullet-char="•" text:level="1">
        <style:list-level-properties text:min-label-width="10mm"/>
      </text:list-level-style-bullet>
    </text:list-style>
    <text:list-style style:name="id1-3-2-5-14-1-2-2-1-1-1">
      <text:list-level-style-bullet text:bullet-char="•" text:level="1">
        <style:list-level-properties text:min-label-width="10mm"/>
      </text:list-level-style-bullet>
    </text:list-style>
    <text:list-style style:name="id1-3-2-5-14-1-2-2-1-1-2">
      <text:list-level-style-bullet text:bullet-char="•" text:level="1">
        <style:list-level-properties text:min-label-width="10mm"/>
      </text:list-level-style-bullet>
    </text:list-style>
    <text:list-style style:name="id1-3-2-5-14-1-2-2-1-1-3">
      <text:list-level-style-bullet text:bullet-char="•" text:level="1">
        <style:list-level-properties text:min-label-width="10mm"/>
      </text:list-level-style-bullet>
    </text:list-style>
    <text:list-style style:name="id1-3-2-5-14-1-2-2-1-1-4">
      <text:list-level-style-bullet text:bullet-char="•" text:level="1">
        <style:list-level-properties text:min-label-width="10mm"/>
      </text:list-level-style-bullet>
    </text:list-style>
    <text:list-style style:name="id1-3-2-5-14-1-2-3-1-6">
      <text:list-level-style-bullet text:bullet-char="•" text:level="1">
        <style:list-level-properties text:min-label-width="10mm"/>
      </text:list-level-style-bullet>
    </text:list-style>
    <text:list-style style:name="id1-3-2-5-14-1-2-3-1-6-1">
      <text:list-level-style-bullet text:bullet-char="•" text:level="1">
        <style:list-level-properties text:min-label-width="10mm"/>
      </text:list-level-style-bullet>
    </text:list-style>
    <text:list-style style:name="id1-3-2-5-14-1-2-3-1-6-2">
      <text:list-level-style-bullet text:bullet-char="•" text:level="1">
        <style:list-level-properties text:min-label-width="10mm"/>
      </text:list-level-style-bullet>
    </text:list-style>
    <text:list-style style:name="id1-3-2-5-14-1-2-3-1-6-3">
      <text:list-level-style-bullet text:bullet-char="•" text:level="1">
        <style:list-level-properties text:min-label-width="10mm"/>
      </text:list-level-style-bullet>
    </text:list-style>
    <style:style style:family="table-column" style:parent-style-name="colspec" style:name="id1-3-2-5-16-1-1">
      <style:table-column-properties style:rel-column-width="90*"/>
    </style:style>
    <text:list-style style:name="id1-3-2-5-16-1-2-2-1-1">
      <text:list-level-style-bullet text:bullet-char="•" text:level="1">
        <style:list-level-properties text:min-label-width="10mm"/>
      </text:list-level-style-bullet>
    </text:list-style>
    <text:list-style style:name="id1-3-2-5-16-1-2-2-1-1-1">
      <text:list-level-style-bullet text:bullet-char="•" text:level="1">
        <style:list-level-properties text:min-label-width="10mm"/>
      </text:list-level-style-bullet>
    </text:list-style>
    <text:list-style style:name="id1-3-2-5-16-1-2-2-1-1-2">
      <text:list-level-style-bullet text:bullet-char="•" text:level="1">
        <style:list-level-properties text:min-label-width="10mm"/>
      </text:list-level-style-bullet>
    </text:list-style>
    <text:list-style style:name="id1-3-2-5-16-1-2-2-1-1-3">
      <text:list-level-style-bullet text:bullet-char="•" text:level="1">
        <style:list-level-properties text:min-label-width="10mm"/>
      </text:list-level-style-bullet>
    </text:list-style>
    <text:list-style style:name="id1-3-2-5-16-1-2-2-1-1-4">
      <text:list-level-style-bullet text:bullet-char="•" text:level="1">
        <style:list-level-properties text:min-label-width="10mm"/>
      </text:list-level-style-bullet>
    </text:list-style>
    <text:list-style style:name="id1-3-2-5-16-1-2-2-1-1-5">
      <text:list-level-style-bullet text:bullet-char="•" text:level="1">
        <style:list-level-properties text:min-label-width="10mm"/>
      </text:list-level-style-bullet>
    </text:list-style>
    <text:list-style style:name="id1-3-2-5-16-1-2-2-1-1-6">
      <text:list-level-style-bullet text:bullet-char="•" text:level="1">
        <style:list-level-properties text:min-label-width="10mm"/>
      </text:list-level-style-bullet>
    </text:list-style>
    <text:list-style style:name="id1-3-2-5-16-1-2-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2-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2-1-1-6-3-1-3">
      <text:list-level-style-bullet text:bullet-char="➢" text:level="1">
        <style:list-level-properties text:min-label-width="10mm"/>
      </text:list-level-style-bullet>
    </text:list-style>
    <text:list-style style:name="id1-3-2-5-16-1-2-2-1-1-6-3-1-3-1">
      <text:list-level-style-bullet text:bullet-char="➢" text:level="1">
        <style:list-level-properties text:min-label-width="10mm"/>
      </text:list-level-style-bullet>
    </text:list-style>
    <text:list-style style:name="id1-3-2-5-16-1-2-2-1-1-6-3-1-3-2">
      <text:list-level-style-bullet text:bullet-char="➢" text:level="1">
        <style:list-level-properties text:min-label-width="10mm"/>
      </text:list-level-style-bullet>
    </text:list-style>
    <text:list-style style:name="id1-3-2-5-16-1-2-2-1-1-6-3-1-3-3">
      <text:list-level-style-bullet text:bullet-char="➢" text:level="1">
        <style:list-level-properties text:min-label-width="10mm"/>
      </text:list-level-style-bullet>
    </text:list-style>
    <text:list-style style:name="id1-3-2-5-16-1-2-2-1-1-6-3-1-3-4">
      <text:list-level-style-bullet text:bullet-char="➢" text:level="1">
        <style:list-level-properties text:min-label-width="10mm"/>
      </text:list-level-style-bullet>
    </text:list-style>
    <text:list-style style:name="id1-3-2-5-16-1-2-2-1-1-6-3-1-3-5">
      <text:list-level-style-bullet text:bullet-char="➢" text:level="1">
        <style:list-level-properties text:min-label-width="10mm"/>
      </text:list-level-style-bullet>
    </text:list-style>
    <text:list-style style:name="id1-3-2-5-16-1-2-2-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2-1-1-7">
      <text:list-level-style-bullet text:bullet-char="•" text:level="1">
        <style:list-level-properties text:min-label-width="10mm"/>
      </text:list-level-style-bullet>
    </text:list-style>
    <text:list-style style:name="id1-3-2-5-16-1-2-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2-1-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2-1-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2-1-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2-2-1-1-8">
      <text:list-level-style-bullet text:bullet-char="•" text:level="1">
        <style:list-level-properties text:min-label-width="10mm"/>
      </text:list-level-style-bullet>
    </text:list-style>
    <text:list-style style:name="id1-3-2-5-16-1-2-2-1-1-9">
      <text:list-level-style-bullet text:bullet-char="•" text:level="1">
        <style:list-level-properties text:min-label-width="10mm"/>
      </text:list-level-style-bullet>
    </text:list-style>
    <text:list-style style:name="id1-3-2-5-16-1-2-2-1-1-10">
      <text:list-level-style-bullet text:bullet-char="•" text:level="1">
        <style:list-level-properties text:min-label-width="10mm"/>
      </text:list-level-style-bullet>
    </text:list-style>
    <style:style style:family="table-column" style:parent-style-name="colspec" style:name="id1-3-2-5-18-1-1">
      <style:table-column-properties style:rel-column-width="90*"/>
    </style:style>
    <text:list-style style:name="id1-3-2-5-18-1-2-2-1-1">
      <text:list-level-style-bullet text:bullet-char="•" text:level="1">
        <style:list-level-properties text:min-label-width="10mm"/>
      </text:list-level-style-bullet>
    </text:list-style>
    <text:list-style style:name="id1-3-2-5-18-1-2-2-1-1-1">
      <text:list-level-style-bullet text:bullet-char="•" text:level="1">
        <style:list-level-properties text:min-label-width="10mm"/>
      </text:list-level-style-bullet>
    </text:list-style>
    <text:list-style style:name="id1-3-2-5-18-1-2-2-1-1-2">
      <text:list-level-style-bullet text:bullet-char="•" text:level="1">
        <style:list-level-properties text:min-label-width="10mm"/>
      </text:list-level-style-bullet>
    </text:list-style>
    <text:list-style style:name="id1-3-2-5-18-1-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2-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2-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2-1-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2-1-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2-1-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2-2-1-1-3">
      <text:list-level-style-bullet text:bullet-char="•" text:level="1">
        <style:list-level-properties text:min-label-width="10mm"/>
      </text:list-level-style-bullet>
    </text:list-style>
    <style:style style:family="table-column" style:parent-style-name="colspec" style:name="id1-3-2-5-20-1-1">
      <style:table-column-properties style:rel-column-width="90*"/>
    </style:style>
    <text:list-style style:name="id1-3-2-5-20-1-2-2-1-1">
      <text:list-level-style-bullet text:bullet-char="•" text:level="1">
        <style:list-level-properties text:min-label-width="10mm"/>
      </text:list-level-style-bullet>
    </text:list-style>
    <text:list-style style:name="id1-3-2-5-20-1-2-2-1-1-1">
      <text:list-level-style-bullet text:bullet-char="•" text:level="1">
        <style:list-level-properties text:min-label-width="10mm"/>
      </text:list-level-style-bullet>
    </text:list-style>
    <text:list-style style:name="id1-3-2-5-20-1-2-2-1-1-2">
      <text:list-level-style-bullet text:bullet-char="•" text:level="1">
        <style:list-level-properties text:min-label-width="10mm"/>
      </text:list-level-style-bullet>
    </text:list-style>
    <text:list-style style:name="id1-3-2-5-20-1-2-2-1-1-3">
      <text:list-level-style-bullet text:bullet-char="•" text:level="1">
        <style:list-level-properties text:min-label-width="10mm"/>
      </text:list-level-style-bullet>
    </text:list-style>
    <text:list-style style:name="id1-3-2-5-20-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2-1-1">
      <style:table-column-properties style:rel-column-width="92*"/>
    </style:style>
    <text:list-style style:name="id1-3-2-5-22-1-2-2-1-1">
      <text:list-level-style-bullet text:bullet-char="•" text:level="1">
        <style:list-level-properties text:min-label-width="10mm"/>
      </text:list-level-style-bullet>
    </text:list-style>
    <text:list-style style:name="id1-3-2-5-22-1-2-2-1-1-1">
      <text:list-level-style-bullet text:bullet-char="•" text:level="1">
        <style:list-level-properties text:min-label-width="10mm"/>
      </text:list-level-style-bullet>
    </text:list-style>
    <text:list-style style:name="id1-3-2-5-22-1-2-2-1-1-2">
      <text:list-level-style-bullet text:bullet-char="•" text:level="1">
        <style:list-level-properties text:min-label-width="10mm"/>
      </text:list-level-style-bullet>
    </text:list-style>
    <text:list-style style:name="id1-3-2-5-22-1-2-2-1-1-3">
      <text:list-level-style-bullet text:bullet-char="•" text:level="1">
        <style:list-level-properties text:min-label-width="10mm"/>
      </text:list-level-style-bullet>
    </text:list-style>
    <text:list-style style:name="id1-3-2-5-22-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2-3-1-8">
      <text:list-level-style-bullet text:bullet-char="•" text:level="1">
        <style:list-level-properties text:min-label-width="10mm"/>
      </text:list-level-style-bullet>
    </text:list-style>
    <text:list-style style:name="id1-3-2-5-22-1-2-3-1-8-1">
      <text:list-level-style-bullet text:bullet-char="•" text:level="1">
        <style:list-level-properties text:min-label-width="10mm"/>
      </text:list-level-style-bullet>
    </text:list-style>
    <text:list-style style:name="id1-3-2-5-22-1-2-3-1-8-2">
      <text:list-level-style-bullet text:bullet-char="•" text:level="1">
        <style:list-level-properties text:min-label-width="10mm"/>
      </text:list-level-style-bullet>
    </text:list-style>
    <style:style style:family="table-column" style:parent-style-name="colspec" style:name="id1-3-2-5-24-1-1">
      <style:table-column-properties style:rel-column-width="92*"/>
    </style:style>
    <text:list-style style:name="id1-3-2-5-24-1-2-2-1-1">
      <text:list-level-style-bullet text:bullet-char="•" text:level="1">
        <style:list-level-properties text:min-label-width="10mm"/>
      </text:list-level-style-bullet>
    </text:list-style>
    <text:list-style style:name="id1-3-2-5-24-1-2-2-1-1-1">
      <text:list-level-style-bullet text:bullet-char="•" text:level="1">
        <style:list-level-properties text:min-label-width="10mm"/>
      </text:list-level-style-bullet>
    </text:list-style>
    <text:list-style style:name="id1-3-2-5-24-1-2-2-1-1-2">
      <text:list-level-style-bullet text:bullet-char="•" text:level="1">
        <style:list-level-properties text:min-label-width="10mm"/>
      </text:list-level-style-bullet>
    </text:list-style>
    <text:list-style style:name="id1-3-2-5-24-1-2-2-1-1-3">
      <text:list-level-style-bullet text:bullet-char="•" text:level="1">
        <style:list-level-properties text:min-label-width="10mm"/>
      </text:list-level-style-bullet>
    </text:list-style>
    <text:list-style style:name="id1-3-2-5-24-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6-1-1">
      <style:table-column-properties style:rel-column-width="90*"/>
    </style:style>
    <text:list-style style:name="id1-3-2-5-26-1-2-2-1-1">
      <text:list-level-style-bullet text:bullet-char="•" text:level="1">
        <style:list-level-properties text:min-label-width="10mm"/>
      </text:list-level-style-bullet>
    </text:list-style>
    <text:list-style style:name="id1-3-2-5-26-1-2-2-1-1-1">
      <text:list-level-style-bullet text:bullet-char="•" text:level="1">
        <style:list-level-properties text:min-label-width="10mm"/>
      </text:list-level-style-bullet>
    </text:list-style>
    <text:list-style style:name="id1-3-2-5-26-1-2-2-1-1-2">
      <text:list-level-style-bullet text:bullet-char="•" text:level="1">
        <style:list-level-properties text:min-label-width="10mm"/>
      </text:list-level-style-bullet>
    </text:list-style>
    <text:list-style style:name="id1-3-2-5-26-1-2-2-1-1-3">
      <text:list-level-style-bullet text:bullet-char="•" text:level="1">
        <style:list-level-properties text:min-label-width="10mm"/>
      </text:list-level-style-bullet>
    </text:list-style>
    <text:list-style style:name="id1-3-2-5-26-1-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2-3-1-3">
      <text:list-level-style-bullet text:bullet-char="•" text:level="1">
        <style:list-level-properties text:min-label-width="10mm"/>
      </text:list-level-style-bullet>
    </text:list-style>
    <text:list-style style:name="id1-3-2-5-26-1-2-3-1-3-1">
      <text:list-level-style-bullet text:bullet-char="•" text:level="1">
        <style:list-level-properties text:min-label-width="10mm"/>
      </text:list-level-style-bullet>
    </text:list-style>
    <text:list-style style:name="id1-3-2-5-26-1-2-3-1-3-2">
      <text:list-level-style-bullet text:bullet-char="•" text:level="1">
        <style:list-level-properties text:min-label-width="10mm"/>
      </text:list-level-style-bullet>
    </text:list-style>
    <text:list-style style:name="id1-3-2-5-26-1-2-3-1-3-3">
      <text:list-level-style-bullet text:bullet-char="•" text:level="1">
        <style:list-level-properties text:min-label-width="10mm"/>
      </text:list-level-style-bullet>
    </text:list-style>
    <text:list-style style:name="id1-3-2-5-26-1-2-3-1-3-4">
      <text:list-level-style-bullet text:bullet-char="•" text:level="1">
        <style:list-level-properties text:min-label-width="10mm"/>
      </text:list-level-style-bullet>
    </text:list-style>
    <text:list-style style:name="id1-3-2-5-26-1-2-3-1-3-5">
      <text:list-level-style-bullet text:bullet-char="•" text:level="1">
        <style:list-level-properties text:min-label-width="10mm"/>
      </text:list-level-style-bullet>
    </text:list-style>
    <text:list-style style:name="id1-3-2-5-26-1-2-3-1-3-6">
      <text:list-level-style-bullet text:bullet-char="•" text:level="1">
        <style:list-level-properties text:min-label-width="10mm"/>
      </text:list-level-style-bullet>
    </text:list-style>
    <text:list-style style:name="id1-3-2-5-26-1-2-3-1-3-7">
      <text:list-level-style-bullet text:bullet-char="•" text:level="1">
        <style:list-level-properties text:min-label-width="10mm"/>
      </text:list-level-style-bullet>
    </text:list-style>
    <text:list-style style:name="id1-3-2-5-26-1-2-3-1-3-8">
      <text:list-level-style-bullet text:bullet-char="•" text:level="1">
        <style:list-level-properties text:min-label-width="10mm"/>
      </text:list-level-style-bullet>
    </text:list-style>
    <text:list-style style:name="id1-3-2-5-26-1-2-3-1-6">
      <text:list-level-style-bullet text:bullet-char="•" text:level="1">
        <style:list-level-properties text:min-label-width="10mm"/>
      </text:list-level-style-bullet>
    </text:list-style>
    <text:list-style style:name="id1-3-2-5-26-1-2-3-1-6-1">
      <text:list-level-style-bullet text:bullet-char="•" text:level="1">
        <style:list-level-properties text:min-label-width="10mm"/>
      </text:list-level-style-bullet>
    </text:list-style>
    <text:list-style style:name="id1-3-2-5-26-1-2-3-1-6-2">
      <text:list-level-style-bullet text:bullet-char="•" text:level="1">
        <style:list-level-properties text:min-label-width="10mm"/>
      </text:list-level-style-bullet>
    </text:list-style>
    <text:list-style style:name="id1-3-2-5-26-1-2-3-1-6-3">
      <text:list-level-style-bullet text:bullet-char="•" text:level="1">
        <style:list-level-properties text:min-label-width="10mm"/>
      </text:list-level-style-bullet>
    </text:list-style>
    <text:list-style style:name="id1-3-2-5-26-1-2-3-1-6-4">
      <text:list-level-style-bullet text:bullet-char="•" text:level="1">
        <style:list-level-properties text:min-label-width="10mm"/>
      </text:list-level-style-bullet>
    </text:list-style>
    <text:list-style style:name="id1-3-2-5-26-1-2-3-1-6-5">
      <text:list-level-style-bullet text:bullet-char="•" text:level="1">
        <style:list-level-properties text:min-label-width="10mm"/>
      </text:list-level-style-bullet>
    </text:list-style>
    <text:list-style style:name="id1-3-2-5-26-1-2-3-1-6-6">
      <text:list-level-style-bullet text:bullet-char="•" text:level="1">
        <style:list-level-properties text:min-label-width="10mm"/>
      </text:list-level-style-bullet>
    </text:list-style>
    <text:list-style style:name="id1-3-2-5-26-1-2-3-1-6-7">
      <text:list-level-style-bullet text:bullet-char="•" text:level="1">
        <style:list-level-properties text:min-label-width="10mm"/>
      </text:list-level-style-bullet>
    </text:list-style>
    <text:list-style style:name="id1-3-2-5-26-1-2-3-1-6-8">
      <text:list-level-style-bullet text:bullet-char="•" text:level="1">
        <style:list-level-properties text:min-label-width="10mm"/>
      </text:list-level-style-bullet>
    </text:list-style>
    <text:list-style style:name="id1-3-2-5-26-1-2-3-1-6-9">
      <text:list-level-style-bullet text:bullet-char="•" text:level="1">
        <style:list-level-properties text:min-label-width="10mm"/>
      </text:list-level-style-bullet>
    </text:list-style>
    <text:list-style style:name="id1-3-2-5-26-1-2-3-1-9">
      <text:list-level-style-bullet text:bullet-char="•" text:level="1">
        <style:list-level-properties text:min-label-width="10mm"/>
      </text:list-level-style-bullet>
    </text:list-style>
    <text:list-style style:name="id1-3-2-5-26-1-2-3-1-9-1">
      <text:list-level-style-bullet text:bullet-char="•" text:level="1">
        <style:list-level-properties text:min-label-width="10mm"/>
      </text:list-level-style-bullet>
    </text:list-style>
    <text:list-style style:name="id1-3-2-5-26-1-2-3-1-9-2">
      <text:list-level-style-bullet text:bullet-char="•" text:level="1">
        <style:list-level-properties text:min-label-width="10mm"/>
      </text:list-level-style-bullet>
    </text:list-style>
    <text:list-style style:name="id1-3-2-5-26-1-2-3-1-9-3">
      <text:list-level-style-bullet text:bullet-char="•" text:level="1">
        <style:list-level-properties text:min-label-width="10mm"/>
      </text:list-level-style-bullet>
    </text:list-style>
    <text:list-style style:name="id1-3-2-5-26-1-2-3-1-9-4">
      <text:list-level-style-bullet text:bullet-char="•" text:level="1">
        <style:list-level-properties text:min-label-width="10mm"/>
      </text:list-level-style-bullet>
    </text:list-style>
    <text:list-style style:name="id1-3-2-5-26-1-2-3-1-9-5">
      <text:list-level-style-bullet text:bullet-char="•" text:level="1">
        <style:list-level-properties text:min-label-width="10mm"/>
      </text:list-level-style-bullet>
    </text:list-style>
    <text:list-style style:name="id1-3-2-5-26-1-2-3-1-9-6">
      <text:list-level-style-bullet text:bullet-char="•" text:level="1">
        <style:list-level-properties text:min-label-width="10mm"/>
      </text:list-level-style-bullet>
    </text:list-style>
    <text:list-style style:name="id1-3-2-5-26-1-2-3-1-9-7">
      <text:list-level-style-bullet text:bullet-char="•" text:level="1">
        <style:list-level-properties text:min-label-width="10mm"/>
      </text:list-level-style-bullet>
    </text:list-style>
    <text:list-style style:name="id1-3-2-5-26-1-2-3-1-9-8">
      <text:list-level-style-bullet text:bullet-char="•" text:level="1">
        <style:list-level-properties text:min-label-width="10mm"/>
      </text:list-level-style-bullet>
    </text:list-style>
    <text:list-style style:name="id1-3-2-5-26-1-2-3-1-9-9">
      <text:list-level-style-bullet text:bullet-char="•" text:level="1">
        <style:list-level-properties text:min-label-width="10mm"/>
      </text:list-level-style-bullet>
    </text:list-style>
    <text:list-style style:name="id1-3-2-5-26-1-2-3-1-9-10">
      <text:list-level-style-bullet text:bullet-char="•" text:level="1">
        <style:list-level-properties text:min-label-width="10mm"/>
      </text:list-level-style-bullet>
    </text:list-style>
    <text:list-style style:name="id1-3-2-5-26-1-2-3-1-9-11">
      <text:list-level-style-bullet text:bullet-char="•" text:level="1">
        <style:list-level-properties text:min-label-width="10mm"/>
      </text:list-level-style-bullet>
    </text:list-style>
    <text:list-style style:name="id1-3-2-5-26-1-2-3-1-9-12">
      <text:list-level-style-bullet text:bullet-char="•" text:level="1">
        <style:list-level-properties text:min-label-width="10mm"/>
      </text:list-level-style-bullet>
    </text:list-style>
    <text:list-style style:name="id1-3-2-5-26-1-2-3-1-9-13">
      <text:list-level-style-bullet text:bullet-char="•" text:level="1">
        <style:list-level-properties text:min-label-width="10mm"/>
      </text:list-level-style-bullet>
    </text:list-style>
    <text:list-style style:name="id1-3-2-5-26-1-2-3-1-9-14">
      <text:list-level-style-bullet text:bullet-char="•" text:level="1">
        <style:list-level-properties text:min-label-width="10mm"/>
      </text:list-level-style-bullet>
    </text:list-style>
    <text:list-style style:name="id1-3-2-5-26-1-2-3-1-9-15">
      <text:list-level-style-bullet text:bullet-char="•" text:level="1">
        <style:list-level-properties text:min-label-width="10mm"/>
      </text:list-level-style-bullet>
    </text:list-style>
    <text:list-style style:name="id1-3-2-5-26-1-2-3-1-9-16">
      <text:list-level-style-bullet text:bullet-char="•" text:level="1">
        <style:list-level-properties text:min-label-width="10mm"/>
      </text:list-level-style-bullet>
    </text:list-style>
    <text:list-style style:name="id1-3-2-5-26-1-2-3-1-9-17">
      <text:list-level-style-bullet text:bullet-char="•" text:level="1">
        <style:list-level-properties text:min-label-width="10mm"/>
      </text:list-level-style-bullet>
    </text:list-style>
    <text:list-style style:name="id1-3-2-5-26-1-2-3-1-9-18">
      <text:list-level-style-bullet text:bullet-char="•" text:level="1">
        <style:list-level-properties text:min-label-width="10mm"/>
      </text:list-level-style-bullet>
    </text:list-style>
    <text:list-style style:name="id1-3-2-5-26-1-2-3-1-9-19">
      <text:list-level-style-bullet text:bullet-char="•" text:level="1">
        <style:list-level-properties text:min-label-width="10mm"/>
      </text:list-level-style-bullet>
    </text:list-style>
    <style:style style:family="table-column" style:parent-style-name="colspec" style:name="id1-3-2-5-28-1-1">
      <style:table-column-properties style:rel-column-width="90*"/>
    </style:style>
    <text:list-style style:name="id1-3-2-5-28-1-2-2-1-1">
      <text:list-level-style-bullet text:bullet-char="•" text:level="1">
        <style:list-level-properties text:min-label-width="10mm"/>
      </text:list-level-style-bullet>
    </text:list-style>
    <text:list-style style:name="id1-3-2-5-28-1-2-2-1-1-1">
      <text:list-level-style-bullet text:bullet-char="•" text:level="1">
        <style:list-level-properties text:min-label-width="10mm"/>
      </text:list-level-style-bullet>
    </text:list-style>
    <text:list-style style:name="id1-3-2-5-28-1-2-3-1-2">
      <text:list-level-style-bullet text:bullet-char="•" text:level="1">
        <style:list-level-properties text:min-label-width="10mm"/>
      </text:list-level-style-bullet>
    </text:list-style>
    <text:list-style style:name="id1-3-2-5-28-1-2-3-1-2-1">
      <text:list-level-style-bullet text:bullet-char="•" text:level="1">
        <style:list-level-properties text:min-label-width="10mm"/>
      </text:list-level-style-bullet>
    </text:list-style>
    <text:list-style style:name="id1-3-2-5-28-1-2-3-1-2-2">
      <text:list-level-style-bullet text:bullet-char="•" text:level="1">
        <style:list-level-properties text:min-label-width="10mm"/>
      </text:list-level-style-bullet>
    </text:list-style>
    <text:list-style style:name="id1-3-2-5-28-1-2-3-1-2-3">
      <text:list-level-style-bullet text:bullet-char="•" text:level="1">
        <style:list-level-properties text:min-label-width="10mm"/>
      </text:list-level-style-bullet>
    </text:list-style>
    <text:list-style style:name="id1-3-2-5-28-1-2-3-1-4">
      <text:list-level-style-bullet text:bullet-char="•" text:level="1">
        <style:list-level-properties text:min-label-width="10mm"/>
      </text:list-level-style-bullet>
    </text:list-style>
    <text:list-style style:name="id1-3-2-5-28-1-2-3-1-4-1">
      <text:list-level-style-bullet text:bullet-char="•" text:level="1">
        <style:list-level-properties text:min-label-width="10mm"/>
      </text:list-level-style-bullet>
    </text:list-style>
    <text:list-style style:name="id1-3-2-5-28-1-2-3-1-4-2">
      <text:list-level-style-bullet text:bullet-char="•" text:level="1">
        <style:list-level-properties text:min-label-width="10mm"/>
      </text:list-level-style-bullet>
    </text:list-style>
    <text:list-style style:name="id1-3-2-5-28-1-2-3-1-4-3">
      <text:list-level-style-bullet text:bullet-char="•" text:level="1">
        <style:list-level-properties text:min-label-width="10mm"/>
      </text:list-level-style-bullet>
    </text:list-style>
    <text:list-style style:name="id1-3-2-5-28-1-2-3-1-4-4">
      <text:list-level-style-bullet text:bullet-char="•" text:level="1">
        <style:list-level-properties text:min-label-width="10mm"/>
      </text:list-level-style-bullet>
    </text:list-style>
    <style:style style:family="table-column" style:parent-style-name="colspec" style:name="id1-3-2-5-30-1-1">
      <style:table-column-properties style:rel-column-width="90*"/>
    </style:style>
    <text:list-style style:name="id1-3-2-5-30-1-2-2-1-1">
      <text:list-level-style-bullet text:bullet-char="•" text:level="1">
        <style:list-level-properties text:min-label-width="10mm"/>
      </text:list-level-style-bullet>
    </text:list-style>
    <text:list-style style:name="id1-3-2-5-30-1-2-2-1-1-1">
      <text:list-level-style-bullet text:bullet-char="•" text:level="1">
        <style:list-level-properties text:min-label-width="10mm"/>
      </text:list-level-style-bullet>
    </text:list-style>
    <text:list-style style:name="id1-3-2-5-30-1-2-2-1-1-2">
      <text:list-level-style-bullet text:bullet-char="•" text:level="1">
        <style:list-level-properties text:min-label-width="10mm"/>
      </text:list-level-style-bullet>
    </text:list-style>
    <text:list-style style:name="id1-3-2-5-30-1-2-2-1-1-3">
      <text:list-level-style-bullet text:bullet-char="•" text:level="1">
        <style:list-level-properties text:min-label-width="10mm"/>
      </text:list-level-style-bullet>
    </text:list-style>
    <text:list-style style:name="id1-3-2-5-30-1-2-2-1-1-4">
      <text:list-level-style-bullet text:bullet-char="•" text:level="1">
        <style:list-level-properties text:min-label-width="10mm"/>
      </text:list-level-style-bullet>
    </text:list-style>
    <text:list-style style:name="id1-3-2-5-30-1-2-2-1-1-5">
      <text:list-level-style-bullet text:bullet-char="•" text:level="1">
        <style:list-level-properties text:min-label-width="10mm"/>
      </text:list-level-style-bullet>
    </text:list-style>
    <text:list-style style:name="id1-3-2-5-30-1-2-3-1-1">
      <text:list-level-style-bullet text:bullet-char="•" text:level="1">
        <style:list-level-properties text:min-label-width="10mm"/>
      </text:list-level-style-bullet>
    </text:list-style>
    <text:list-style style:name="id1-3-2-5-30-1-2-3-1-1-1">
      <text:list-level-style-bullet text:bullet-char="•" text:level="1">
        <style:list-level-properties text:min-label-width="10mm"/>
      </text:list-level-style-bullet>
    </text:list-style>
    <text:list-style style:name="id1-3-2-5-30-1-2-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3-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3-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3-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3-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3-1-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2-3-1-4">
      <text:list-level-style-bullet text:bullet-char="•" text:level="1">
        <style:list-level-properties text:min-label-width="10mm"/>
      </text:list-level-style-bullet>
    </text:list-style>
    <text:list-style style:name="id1-3-2-5-30-1-2-3-1-4-1">
      <text:list-level-style-bullet text:bullet-char="•" text:level="1">
        <style:list-level-properties text:min-label-width="10mm"/>
      </text:list-level-style-bullet>
    </text:list-style>
    <text:list-style style:name="id1-3-2-5-30-1-2-3-1-4-1-3">
      <text:list-level-style-bullet text:bullet-char="✓" text:level="1">
        <style:list-level-properties text:min-label-width="10mm"/>
      </text:list-level-style-bullet>
    </text:list-style>
    <text:list-style style:name="id1-3-2-5-30-1-2-3-1-4-1-3-1">
      <text:list-level-style-bullet text:bullet-char="✓" text:level="1">
        <style:list-level-properties text:min-label-width="10mm"/>
      </text:list-level-style-bullet>
    </text:list-style>
    <text:list-style style:name="id1-3-2-5-30-1-2-3-1-4-1-3-2">
      <text:list-level-style-bullet text:bullet-char="✓" text:level="1">
        <style:list-level-properties text:min-label-width="10mm"/>
      </text:list-level-style-bullet>
    </text:list-style>
    <text:list-style style:name="id1-3-2-5-30-1-2-3-1-4-1-3-3">
      <text:list-level-style-bullet text:bullet-char="✓" text:level="1">
        <style:list-level-properties text:min-label-width="10mm"/>
      </text:list-level-style-bullet>
    </text:list-style>
    <text:list-style style:name="id1-3-2-5-30-1-2-3-1-4-1-3-4">
      <text:list-level-style-bullet text:bullet-char="✓" text:level="1">
        <style:list-level-properties text:min-label-width="10mm"/>
      </text:list-level-style-bullet>
    </text:list-style>
    <text:list-style style:name="id1-3-2-5-30-1-2-3-1-4-1-3-5">
      <text:list-level-style-bullet text:bullet-char="✓" text:level="1">
        <style:list-level-properties text:min-label-width="10mm"/>
      </text:list-level-style-bullet>
    </text:list-style>
    <text:list-style style:name="id1-3-2-5-30-1-2-3-1-4-1-3-6">
      <text:list-level-style-bullet text:bullet-char="✓" text:level="1">
        <style:list-level-properties text:min-label-width="10mm"/>
      </text:list-level-style-bullet>
    </text:list-style>
    <text:list-style style:name="id1-3-2-5-30-1-2-3-1-4-2">
      <text:list-level-style-bullet text:bullet-char="•" text:level="1">
        <style:list-level-properties text:min-label-width="10mm"/>
      </text:list-level-style-bullet>
    </text:list-style>
    <text:list-style style:name="id1-3-2-5-30-1-2-3-1-4-2-3">
      <text:list-level-style-bullet text:bullet-char="✓" text:level="1">
        <style:list-level-properties text:min-label-width="10mm"/>
      </text:list-level-style-bullet>
    </text:list-style>
    <text:list-style style:name="id1-3-2-5-30-1-2-3-1-4-2-3-1">
      <text:list-level-style-bullet text:bullet-char="✓" text:level="1">
        <style:list-level-properties text:min-label-width="10mm"/>
      </text:list-level-style-bullet>
    </text:list-style>
    <text:list-style style:name="id1-3-2-5-30-1-2-3-1-4-2-3-2">
      <text:list-level-style-bullet text:bullet-char="✓" text:level="1">
        <style:list-level-properties text:min-label-width="10mm"/>
      </text:list-level-style-bullet>
    </text:list-style>
    <text:list-style style:name="id1-3-2-5-30-1-2-3-1-4-3">
      <text:list-level-style-bullet text:bullet-char="•" text:level="1">
        <style:list-level-properties text:min-label-width="10mm"/>
      </text:list-level-style-bullet>
    </text:list-style>
    <text:list-style style:name="id1-3-2-5-30-1-2-3-1-4-3-3">
      <text:list-level-style-bullet text:bullet-char="✓" text:level="1">
        <style:list-level-properties text:min-label-width="10mm"/>
      </text:list-level-style-bullet>
    </text:list-style>
    <text:list-style style:name="id1-3-2-5-30-1-2-3-1-4-3-3-1">
      <text:list-level-style-bullet text:bullet-char="✓" text:level="1">
        <style:list-level-properties text:min-label-width="10mm"/>
      </text:list-level-style-bullet>
    </text:list-style>
    <text:list-style style:name="id1-3-2-5-30-1-2-3-1-4-3-3-2">
      <text:list-level-style-bullet text:bullet-char="✓" text:level="1">
        <style:list-level-properties text:min-label-width="10mm"/>
      </text:list-level-style-bullet>
    </text:list-style>
    <text:list-style style:name="id1-3-2-5-30-1-2-3-1-4-3-3-3">
      <text:list-level-style-bullet text:bullet-char="✓" text:level="1">
        <style:list-level-properties text:min-label-width="10mm"/>
      </text:list-level-style-bullet>
    </text:list-style>
    <text:list-style style:name="id1-3-2-5-30-1-2-3-1-4-3-3-4">
      <text:list-level-style-bullet text:bullet-char="✓" text:level="1">
        <style:list-level-properties text:min-label-width="10mm"/>
      </text:list-level-style-bullet>
    </text:list-style>
    <text:list-style style:name="id1-3-2-5-30-1-2-3-1-4-3-3-5">
      <text:list-level-style-bullet text:bullet-char="✓" text:level="1">
        <style:list-level-properties text:min-label-width="10mm"/>
      </text:list-level-style-bullet>
    </text:list-style>
    <style:style style:family="table-column" style:parent-style-name="colspec" style:name="id1-3-2-6-3-1-1">
      <style:table-column-properties style:rel-column-width="12*"/>
    </style:style>
    <style:style style:family="table-column" style:parent-style-name="colspec" style:name="id1-3-2-6-3-1-2">
      <style:table-column-properties style:rel-column-width="9*"/>
    </style:style>
    <style:style style:family="table-column" style:parent-style-name="colspec" style:name="id1-3-2-6-3-1-3">
      <style:table-column-properties style:rel-column-width="8*"/>
    </style:style>
    <style:style style:family="table-column" style:parent-style-name="colspec" style:name="id1-3-2-6-3-1-4">
      <style:table-column-properties style:rel-column-width="8*"/>
    </style:style>
    <style:style style:family="table-column" style:parent-style-name="colspec" style:name="id1-3-2-6-3-1-5">
      <style:table-column-properties style:rel-column-width="12*"/>
    </style:style>
    <style:style style:family="table-column" style:parent-style-name="colspec" style:name="id1-3-2-6-3-1-6">
      <style:table-column-properties style:rel-column-width="14*"/>
    </style:style>
    <style:style style:family="table-column" style:parent-style-name="colspec" style:name="id1-3-2-6-3-1-7">
      <style:table-column-properties style:rel-column-width="12*"/>
    </style:style>
    <style:style style:family="table-column" style:parent-style-name="colspec" style:name="id1-3-2-6-3-1-8">
      <style:table-column-properties style:rel-column-width="13*"/>
    </style:style>
    <text:list-style style:name="id1-3-2-7-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Voorschool Hengelo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Onderwijs</text:p>
            <text:p text:style-name="al"/>
          </text:section>
        </text:section>
        <text:section text:name="regeling-tekst_id1-3-2-2" text:style-name="regeling-tekst">
          <text:section text:name="paragraaf_id1-3-2-2-1" text:style-name="paragraaf">
            <text:p text:style-name="paragraaf_kop"><text:span text:style-name="label"/> <text:span text:style-name="nr"/> Subsidievorm</text:p>
            <text:section text:name="structuurtekst_id1-3-2-2-1-2" text:style-name="structuurtekst">
              <text:p text:style-name="al">Éénmalige subsidie</text:p>
              <text:p text:style-name="al"/>
            </text:section>
          </text:section>
          <text:section text:name="paragraaf_id1-3-2-2-2" text:style-name="paragraaf">
            <text:p text:style-name="paragraaf_kop"><text:span text:style-name="label"/> <text:span text:style-name="nr"/> Doel van de subsidie</text:p>
            <text:section text:name="structuurtekst_id1-3-2-2-2-2" text:style-name="structuurtekst">
              <text:p text:style-name="al">Deze uitvoeringsregel heeft als doelstelling het in 2026 mogelijk maken van de uitvoering van gesubsidieerde peuteropvang, inclusief VVE, voor kinderen vanaf 2½ jaar (in kleine kernen vanaf 2 jaar) tot uitstroom naar het basisonderwijs. Tevens heeft deze regeling ten doel het in stand houden van gesubsidieerde peuteropvang in kleine kernen. Van een kleine kern is sprake als er slechts één voorschool is en er binnen een reikwijdte van 5 km van de voorschool geen andere voorschool is.</text:p>
              <text:p text:style-name="al"/>
            </text:section>
          </text:section>
          <text:section text:name="paragraaf_id1-3-2-2-3" text:style-name="paragraaf">
            <text:p text:style-name="paragraaf_kop"><text:span text:style-name="label"/> <text:span text:style-name="nr"/> Te subsidiëren activiteiten</text:p>
            <text:section text:name="structuurtekst_id1-3-2-2-3-2" text:style-name="structuurtekst">
              <text:p text:style-name="al">Subsidie kan worden aangevraagd voor Hengelose peuters die een peuterplek: </text:p>
              <text:list text:style-name="id1-3-2-2-3-2-2">
                <text:list-item text:style-override="id1-3-2-2-3-2-2-1">
                  <text:number>1.</text:number>
                  <text:p text:style-name="al">regulier bezetten, en waarvan de ouders aantoonbaar geen recht hebben op kinderopvangtoeslag: subsidie beschikbaar voor 8 uur per week</text:p>
                </text:list-item>
                <text:list-item text:style-override="id1-3-2-2-3-2-2-2">
                  <text:number>2.</text:number>
                  <text:p text:style-name="al">regulier bezetten, en waarvan de ouders wel recht hebben op kinderopvangtoeslag: subsidie beschikbaar voor 8 uur per week</text:p>
                </text:list-item>
                <text:list-item text:style-override="id1-3-2-2-3-2-2-3">
                  <text:number>3.</text:number>
                  <text:p text:style-name="al">VVE bezetten en waarvan de ouders aantoonbaar geen recht hebben op kinderopvangtoeslag: subsidie beschikbaar voor 16 uur per week. </text:p>
                </text:list-item>
                <text:list-item text:style-override="id1-3-2-2-3-2-2-4">
                  <text:number>4.</text:number>
                  <text:p text:style-name="al">VVE bezetten, en waarvan de ouders wel recht hebben op kinderopvangtoeslag: subsidie beschikbaar voor 16 uur per week</text:p>
                </text:list-item>
                <text:list-item text:style-override="id1-3-2-2-3-2-2-5">
                  <text:number>5.</text:number>
                  <text:p text:style-name="al">regulier bezetten op locaties in een kleine kern, en waarvan de ouders aantoonbaar geen recht hebben op kinderopvangtoeslag: subsidie beschikbaar voor 6 tot 8 uur per week</text:p>
                </text:list-item>
                <text:list-item text:style-override="id1-3-2-2-3-2-2-6">
                  <text:number>6.</text:number>
                  <text:p text:style-name="al">regulier bezetten op locaties in een kleine kern, en waarvan de ouders wel recht hebben op kinderopvangtoeslag: subsidie beschikbaar voor 6 tot 8 uur per week.</text:p>
                </text:list-item>
              </text:list>
              <text:p text:style-name="al">Houders zijn verplicht bij plaatsing van een peuter op een beschikbaar gekomen peuterplek doelgroeppeuters voorrang te geven. </text:p>
              <text:p text:style-name="al"/>
              <text:p text:style-name="al">Subsidie per peutergroep: gebaseerd op het aantal deelnemende doelgroeppeuters per groep. Subsidie kan alleen worden toegekend aan groepen op kinderopvanglocaties die in het LRK staan geregistreerd als VVE gecertificeerd. De minimale groepsgrootte bedraagt 7 kinderen (uitzondering hierop zijn locaties in een kleine kern), waarbij minimaal 1 doelgroepkind dient deel te nemen. De maximale groepsgrootte bedraagt 16 kinderen.</text:p>
              <text:p text:style-name="al"/>
              <text:p text:style-name="al">Subsidie voor één peutergroep van maximaal 8 kinderen voor locaties in een kleine kern.</text:p>
              <text:p text:style-name="al"/>
            </text:section>
          </text:section>
          <text:section text:name="paragraaf_id1-3-2-2-4" text:style-name="paragraaf">
            <text:p text:style-name="paragraaf_kop"><text:span text:style-name="label"/> <text:span text:style-name="nr"/> Subsidieaanvraag voorwaarden</text:p>
            <text:section text:name="structuurtekst_id1-3-2-2-4-2" text:style-name="structuurtekst">
              <text:p text:style-name="al">Een subsidieaanvraag kan enkel worden ingediend door een houder.</text:p>
              <text:list text:style-name="id1-3-2-2-4-2-2">
                <text:list-item text:style-override="id1-3-2-2-4-2-2-1">
                  <text:number>•</text:number>
                  <text:p text:style-name="al">Twee aanvraagperiodes: 15 november 2024 – 15 januari 2026 en 15 mei 2026 – 15 juli 2026</text:p>
                </text:list-item>
                <text:list-item text:style-override="id1-3-2-2-4-2-2-2">
                  <text:number>•</text:number>
                  <text:p text:style-name="al">Aanvragen voor de eerste periode hebben betrekking op het hele kalenderjaar 2026 en kunnen alleen gedaan worden voor peuterplekken in peutergroepen die uiterlijk per 1 februari 2026 zijn gestart.</text:p>
                </text:list-item>
                <text:list-item text:style-override="id1-3-2-2-4-2-2-3">
                  <text:number>•</text:number>
                  <text:p text:style-name="al">Aanvragen voor de tweede periode hebben betrekking op de maanden augustus tot en met december 2026 en kunnen alleen gedaan worden voor peuterplekken in peutergroepen die uiterlijk per 1 oktober 2026 zijn gestart.</text:p>
                </text:list-item>
                <text:list-item text:style-override="id1-3-2-2-4-2-2-4">
                  <text:number>•</text:number>
                  <text:p text:style-name="al">Alleen complete aanvragen, worden in behandeling genomen.</text:p>
                </text:list-item>
              </text:list>
              <text:p text:style-name="al">Voorwaarden om voor subsidie in aanmerking te komen:</text:p>
              <text:list text:style-name="id1-3-2-2-4-2-4">
                <text:list-item text:style-override="id1-3-2-2-4-2-4-1">
                  <text:number>•</text:number>
                  <text:p text:style-name="al">Subsidie kan worden verstrekt aan houders die voldoen aan de voorwaarden uit het Kwaliteitskader Hengelose Voorschool. </text:p>
                </text:list-item>
                <text:list-item text:style-override="id1-3-2-2-4-2-4-2">
                  <text:number>•</text:number>
                  <text:p text:style-name="al">Alle houders die voor het eerst een subsidieaanvraag indienen worden voor de subsidieverlening getoetst door een extern deskundige. Uit deze toets moet blijken of de houder voldoet aan de voorwaarden uit het Kwaliteitskader Hengelose Voorschool. De houder moet in ieder geval voldoen aan de minimale eisen zoals gesteld in bijlage 4. </text:p>
                </text:list-item>
                <text:list-item text:style-override="id1-3-2-2-4-2-4-3">
                  <text:number>•</text:number>
                  <text:p text:style-name="al">Als een houder voldoet aan de minimale eisen zoals gesteld in bijlage 4, maar nog niet volledig voldoet aan alle voorwaarden uit het Kwaliteitskader Hengelose Voorschool, kan het college besluiten, onder voorwaarden, alsnog subsidie toe te kennen. Van de houder wordt dan verwacht dat aantoonbare inspanningen worden gepleegd om in de subsidieperiode wel aan de voorwaarden te gaan voldoen. Indien deze inspanningen niet worden gepleegd, kan dat het herzien of intrekken van het besluit tot subsidieverlening tot gevolg hebben en de subsidie geheel of gedeeltelijk worden teruggevorderd.</text:p>
                </text:list-item>
                <text:list-item text:style-override="id1-3-2-2-4-2-4-4">
                  <text:number>•</text:number>
                  <text:p text:style-name="al">De te subsidiëren activiteiten zijn voor aanvragen in de eerste periode in ieder geval op 1 februari 2026 gestart en lopen na de start door tot en met 31 december 2026. Voor aanvragen in de tweede periode geldt dat de te subsidiëren activiteiten in ieder geval zijn gestart op 1 oktober 2026 en doorlopen tot en met 31 december 2026.</text:p>
                </text:list-item>
                <text:list-item text:style-override="id1-3-2-2-4-2-4-5">
                  <text:number>•</text:number>
                  <text:p text:style-name="al">Onverminderd de weigeringsgronden als bedoeld in artikel 8 van de Algemene subsidieverordening Hengelo 2024 en de subsidievoorwaarden als opgenomen in deze uitvoeringsregeling, </text:p>
                  <text:list text:style-name="id1-3-2-2-4-2-4-5-3">
                    <text:list-item text:style-override="id1-3-2-2-4-2-4-5-3-1">
                      <text:number>o</text:number>
                      <text:p text:style-name="al">Kan de subsidie in ieder geval worden geweigerd indien voor één van de Hengelose vestigingen van de houder vanaf het moment van subsidieaanvraag tot het moment van subsidieverlening bestuursrechtelijke handhaving van kracht is of wordt. </text:p>
                    </text:list-item>
                    <text:list-item text:style-override="id1-3-2-2-4-2-4-5-3-2">
                      <text:number>o</text:number>
                      <text:p text:style-name="al">Kan de subsidie in ieder geval geweigerd worden als uit de kwaliteitstoets blijkt dat de vestiging van een houder als onvoldoende is beoordeeld.</text:p>
                    </text:list-item>
                  </text:list>
                </text:list-item>
              </text:list>
              <text:p text:style-name="al">Toetsing recht op een gesubsidieerde peuterplek:</text:p>
              <text:list text:style-name="id1-3-2-2-4-2-6">
                <text:list-item text:style-override="id1-3-2-2-4-2-6-1">
                  <text:number>•</text:number>
                  <text:p text:style-name="al">Voor het toetsen of een peuter in aanmerking komt voor een gesubsidieerde peuterplek dient de houder vast te stellen of ouders recht hebben op kinderopvangtoeslag. Dit doet de houder aan de hand van de Verklaring geen recht op kinderopvangtoeslag (zie bijlage 3) dan wel door een verklaring van geen recht op kinderopvangtoeslag op te nemen in de overeenkomst tussen aanbieder en ouders, in combinatie met een Inkomensverklaring van (bei)de ouder(s) over 2026. </text:p>
                </text:list-item>
                <text:list-item text:style-override="id1-3-2-2-4-2-6-2">
                  <text:number>•</text:number>
                  <text:p text:style-name="al">De houder houdt een administratie bij van de documenten aan de hand waarvan de toetsing recht op een gesubsidieerde plek is gedaan, en van bevindingen van deze toetsing.</text:p>
                </text:list-item>
              </text:list>
              <text:p text:style-name="al">De ouderbijdrage:</text:p>
              <text:list text:style-name="id1-3-2-2-4-2-8">
                <text:list-item text:style-override="id1-3-2-2-4-2-8-1">
                  <text:number>•</text:number>
                  <text:p text:style-name="al">De hoogte van de ouderbijdrage wordt door de houder bepaald op basis van het verwachte verzamelinkomen over 2026. Dit verwachte inkomen wordt bepaald aan de hand van de door ouders te overleggen Inkomensverklaring over 2026. </text:p>
                </text:list-item>
                <text:list-item text:style-override="id1-3-2-2-4-2-8-2">
                  <text:number>•</text:number>
                  <text:p text:style-name="al">Als ouders aangeven dat het verwachte inkomen in 2026 wijzigt ten opzichte van de Inkomensverklaring dan moeten zij dit melden bij de houder. Zij dienen de wijziging in inkomen te onderbouwen met relevante bewijsstukken.</text:p>
                </text:list-item>
                <text:list-item text:style-override="id1-3-2-2-4-2-8-3">
                  <text:number>•</text:number>
                  <text:p text:style-name="al">Na bepaling van het verwachte verzamelinkomen over 2026 stelt houder de hoogte van de ouderbijdrage vast aan de hand van de ouderbijdragetabel uit bijlage 2.</text:p>
                </text:list-item>
              </text:list>
              <text:p text:style-name="al">Het subsidieplafond voor deze regeling wordt door het college voorgesteld. Dit plafond hangt mede af van het normtarief kinderopvangtoeslag van de belastingdienst; dit tarief wordt in het najaar definitief vastgesteld. Bij de vaststelling van de Beleidsbegroting van de Gemeente Hengelo, in november dit jaar zal de raad de subsidieplafonds vaststellen. Aanpassing van het tarief en/of het subsidieplafond behoort daarom tot de mogelijkheden. Dit kan gevolgen hebben voor de aanvragen die worden ingediend op grond van deze regeling. </text:p>
              <text:p text:style-name="al"/>
            </text:section>
          </text:section>
          <text:section text:name="paragraaf_id1-3-2-2-5" text:style-name="paragraaf">
            <text:p text:style-name="paragraaf_kop"><text:span text:style-name="label"/> <text:span text:style-name="nr"/> Subsidieaanvraag verplichtingen</text:p>
            <text:section text:name="structuurtekst_id1-3-2-2-5-2" text:style-name="structuurtekst">
              <text:p text:style-name="al">U vraagt de subsidie aan door gebruik te maken van het <text:span text:style-name="nadrukondlijn">aanvraagformulier</text:span>.</text:p>
              <text:p text:style-name="al"/>
              <text:p text:style-name="al">Voor het aanvragen van subsidie dienen de volgende gegevens en stukken overlegd te worden: </text:p>
              <text:list text:style-name="id1-3-2-2-5-2-4">
                <text:list-item text:style-override="id1-3-2-2-5-2-4-1">
                  <text:number>•</text:number>
                  <text:p text:style-name="al">Aanvraagformulier subsidie voorschool inclusief bijlagen</text:p>
                </text:list-item>
                <text:list-item text:style-override="id1-3-2-2-5-2-4-2">
                  <text:number>•</text:number>
                  <text:p text:style-name="al">De VVE-certificaten van de pedagogisch medewerkers van de peutergroepen waarvoor subsidie wordt aangevraagd, dan wel bewijzen van lopende deelname aan een VVE opleiding </text:p>
                </text:list-item>
                <text:list-item text:style-override="id1-3-2-2-5-2-4-3">
                  <text:number>•</text:number>
                  <text:p text:style-name="al">Bewijzen van de taalniveaus van de pedagogisch medewerkers van de peutergroepen waarvoor subsidie wordt aangevraagd, dan wel bewijzen van lopende deelname aan taalscholing die tot doel heeft de vereiste taalniveaus te bereiken.</text:p>
                </text:list-item>
              </text:list>
            </text:section>
          </text:section>
          <text:section text:name="paragraaf_id1-3-2-2-6" text:style-name="paragraaf">
            <text:p text:style-name="paragraaf_kop"><text:span text:style-name="label"/> <text:span text:style-name="nr"/> Subsidieverlening/verantwoording</text:p>
            <text:section text:name="structuurtekst_id1-3-2-2-6-2" text:style-name="structuurtekst">
              <text:p text:style-name="al">De subsidieverlening:</text:p>
              <text:list text:style-name="id1-3-2-2-6-2-2">
                <text:list-item text:style-override="id1-3-2-2-6-2-2-1">
                  <text:number>•</text:number>
                  <text:p text:style-name="al">Het college beslist op een tijdig en compleet ingediende subsidieaanvraag binnen 8 weken na afsluiting van de indieningstermijn. Indien er een toetsing moet plaatsvinden door een extern deskundige, beslist het college binnen 12 weken na afsluiting van de indieningstermijn.</text:p>
                </text:list-item>
                <text:list-item text:style-override="id1-3-2-2-6-2-2-2">
                  <text:number>•</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 </text:p>
                </text:list-item>
                <text:list-item text:style-override="id1-3-2-2-6-2-2-3">
                  <text:number>•</text:number>
                  <text:p text:style-name="al">Indien gedurende de periode waarop de subsidieverlening betrekking heeft tijdens controle blijkt dat de betreffende peuteropvanglocatie niet voldoet aan de wettelijke eisen uit de Wet kinderopvang, het Besluit kwaliteit kinderopvang, het Besluit basisvoorwaarden kwaliteit voorschoolse educatie dan wel de voorwaarden uit het Kwaliteitskader Hengelose Voorschool,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 </text:p>
                </text:list-item>
                <text:list-item text:style-override="id1-3-2-2-6-2-2-4">
                  <text:number>•</text:number>
                  <text:p text:style-name="al">Houders die subsidie ontvangen zijn verplicht om uiterlijk op de datum van de start van de te subsidiëren activiteiten op hun website een overzicht van de geldende ouderbijdragen per inkomensgroep en per soort peuterplek, die voor de betreffende peuteropvang gelden, te publiceren. Indien houder niet aan deze verplichting voldoet, kan dat het herzien of intrekken van het besluit tot subsidieverlening tot gevolg hebben en kan de subsidie geheel of gedeeltelijk worden teruggevorderd.</text:p>
                </text:list-item>
              </text:list>
              <text:p text:style-name="al">Verantwoording subsidie:</text:p>
              <text:list text:style-name="id1-3-2-2-6-2-4">
                <text:list-item text:style-override="id1-3-2-2-6-2-4-1">
                  <text:number>•</text:number>
                  <text:p text:style-name="al">Voor aanvragen in de eerste periode geldt dat de houder uiterlijk op 15 april, 15 juli, 15 oktober en 15 januari een kwartaalrapportage over het voorliggende kwartaal aan het college aanlevert, door middel van het daarvoor vastgestelde format. </text:p>
                </text:list-item>
                <text:list-item text:style-override="id1-3-2-2-6-2-4-2">
                  <text:number>•</text:number>
                  <text:p text:style-name="al">Voor aanvragen in de tweede periode geldt dat de houder uiterlijk op 15 oktober en 15 januari een kwartaalrapportage over het voorliggende kwartaal aan het college aanlevert, door middel van het daarvoor vastgestelde format.</text:p>
                </text:list-item>
                <text:list-item text:style-override="id1-3-2-2-6-2-4-3">
                  <text:number>•</text:number>
                  <text:p text:style-name="al">De houder op grond van artikel 17 ASV is verplicht het college desgewenst inzage te geven in diens administratie betreffende onder meer: </text:p>
                  <text:list text:style-name="id1-3-2-2-6-2-4-3-3">
                    <text:list-item text:style-override="id1-3-2-2-6-2-4-3-3-1">
                      <text:number>o</text:number>
                      <text:p text:style-name="al">Inkomensverklaringen of andere bewijzen hoogte gezinsinkomen; </text:p>
                    </text:list-item>
                    <text:list-item text:style-override="id1-3-2-2-6-2-4-3-3-2">
                      <text:number>o</text:number>
                      <text:p text:style-name="al">Verklaringen geen recht op kinderopvangtoeslag van ouders dan wel de overeenkomst tussen aanbieder en ouders waarin een verklaring geen recht op kinderopvangtoeslag is opgenomen; </text:p>
                    </text:list-item>
                    <text:list-item text:style-override="id1-3-2-2-6-2-4-3-3-3">
                      <text:number>o</text:number>
                      <text:p text:style-name="al">Plaatsingsovereenkomst peuter waaruit aantal uren, soort peuterplek, ouderbijdrage en start- en (verwachte) einddatum blijken. </text:p>
                    </text:list-item>
                    <text:list-item text:style-override="id1-3-2-2-6-2-4-3-3-4">
                      <text:number>o</text:number>
                      <text:p text:style-name="al">VVE-indicaties, afgegeven door de GGD en/of een orthopedagoog van het Expertisecentrum Jonge Kind, voor plaatsingen van doelgroeppeuters.</text:p>
                    </text:list-item>
                  </text:list>
                </text:list-item>
              </text:list>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1">
                      <text:p text:style-name="table_al">Hengelose peuters die een peuterplek: </text:p>
                    </table:table-cell>
                    <table:table-cell table:style-name="cell_frame_all" table:number-rows-spanned="1" table:number-columns-spanned="1">
                      <text:p text:style-name="table_al">Het college subsidieert per jaar per bezette peuterplek, de volgende maximale subsidiebedragen gelden, berekend op basis van de subsidieindex gemeente Hengelo van 3,73% en het vastgestelde maximale uurtarief dagopvang € 10,71*. </text:p>
                      <text:p text:style-name="table_al"/>
                      <text:p text:style-name="table_al">*<text:span text:style-name="nadrukcur">Het kabinet heeft besloten om de maximum </text:span><text:span text:style-name="nadrukcur">uurprijzen</text:span><text:span text:style-name="nadrukcur"> voor de kinderopvang in 2026 niet te indexeren. Hiervoor wordt de Wet kinderopvang (</text:span><text:span text:style-name="nadrukcur">Wko</text:span><text:span text:style-name="nadrukcur">) gewijzigd. </text:span></text:p>
                    </table:table-cell>
                  </table:table-row>
                  <table:table-row table:style-name="row">
                    <table:table-cell table:style-name="cell_frame_all" table:number-rows-spanned="1" table:number-columns-spanned="1">
                      <text:list text:style-name="id1-3-2-2-6-2-5-1-3-2-1-1">
                        <text:list-item text:style-override="id1-3-2-2-6-2-5-1-3-2-1-1-1">
                          <text:number>1.</text:number>
                          <text:p text:style-name="table_al">regulier bezetten van 8 uren per week, en waarvan de ouders aantoonbaar geen recht hebben op kinderopvangtoeslag: subsidie beschikbaar voor 8 uren per week</text:p>
                        </text:list-item>
                      </text:list>
                    </table:table-cell>
                    <table:table-cell table:style-name="cell_frame_all" table:number-rows-spanned="1" table:number-columns-spanned="1">
                      <text:p text:style-name="table_al">Per bezette peuterplek per jaar: 8 uren per week * maximaal € 13,66 per uur * 40 weken minus de geldende ouderbijdrage op basis van de ouderbijdragetabel uit Bijlage 2. </text:p>
                    </table:table-cell>
                  </table:table-row>
                  <table:table-row table:style-name="row">
                    <table:table-cell table:style-name="cell_frame_all" table:number-rows-spanned="1" table:number-columns-spanned="1">
                      <text:list text:style-name="id1-3-2-2-6-2-5-1-3-3-1-1">
                        <text:list-item text:style-override="id1-3-2-2-6-2-5-1-3-3-1-1-1">
                          <text:number>2.</text:number>
                          <text:p text:style-name="table_al">regulier bezetten van 8 uren per week, en waarvan de ouders wel recht hebben op kinderopvangtoeslag: subsidie beschikbaar voor 8 uren per week</text:p>
                        </text:list-item>
                      </text:list>
                    </table:table-cell>
                    <table:table-cell table:style-name="cell_frame_all" table:number-rows-spanned="1" table:number-columns-spanned="1">
                      <text:p text:style-name="table_al">Per bezette peuterplek per jaar: 8 uren per week * maximaal € 2,95 per uur * 40 weken</text:p>
                    </table:table-cell>
                  </table:table-row>
                  <table:table-row table:style-name="row">
                    <table:table-cell table:style-name="cell_frame_all" table:number-rows-spanned="1" table:number-columns-spanned="1">
                      <text:list text:style-name="id1-3-2-2-6-2-5-1-3-4-1-1">
                        <text:list-item text:style-override="id1-3-2-2-6-2-5-1-3-4-1-1-1">
                          <text:number>3.</text:number>
                          <text:p text:style-name="table_al">VVE bezetten en waarvan de ouders aantoonbaar geen recht hebben op kinderopvangtoeslag: subsidie beschikbaar voor 16 uren per week.</text:p>
                        </text:list-item>
                      </text:list>
                    </table:table-cell>
                    <table:table-cell table:style-name="cell_frame_all" table:number-rows-spanned="1" table:number-columns-spanned="1">
                      <text:p text:style-name="table_al">Per bezette peuterplek per jaar:</text:p>
                      <text:p text:style-name="table_al"/>
                      <text:p text:style-name="table_al">Voor de eerste 8 uren per week * maximaal € 13,66 per uur* 40 weken minus de geldende ouderbijdrage op basis van ouderbijdragetabel uit Bijlage 2</text:p>
                      <text:p text:style-name="table_al"/>
                      <text:p text:style-name="table_al">Voor de tweede 8 uren per week* maximaal € 13,66 per uur * 40 weken </text:p>
                    </table:table-cell>
                  </table:table-row>
                  <table:table-row table:style-name="row">
                    <table:table-cell table:style-name="cell_frame_all" table:number-rows-spanned="1" table:number-columns-spanned="1">
                      <text:list text:style-name="id1-3-2-2-6-2-5-1-3-5-1-1">
                        <text:list-item text:style-override="id1-3-2-2-6-2-5-1-3-5-1-1-1">
                          <text:number>4.</text:number>
                          <text:p text:style-name="table_al">VVE bezetten, en waarvan de ouders wel recht hebben op kinderopvangtoeslag: subsidie beschikbaar voor 8 uren per week</text:p>
                        </text:list-item>
                      </text:list>
                    </table:table-cell>
                    <table:table-cell table:style-name="cell_frame_all" table:number-rows-spanned="1" table:number-columns-spanned="1">
                      <text:p text:style-name="table_al">Per bezette peuterplek per jaar: </text:p>
                      <text:p text:style-name="table_al"/>
                      <text:p text:style-name="table_al">Voor de eerste 8 uren per week * maximaal € 2,95 per uur * 40 weken</text:p>
                      <text:p text:style-name="table_al"/>
                      <text:p text:style-name="table_al">Voor de tweede 8 uren per week * maximaal € 13,66 per uur * 40 weken.</text:p>
                    </table:table-cell>
                  </table:table-row>
                  <table:table-row table:style-name="row">
                    <table:table-cell table:style-name="cell_frame_all" table:number-rows-spanned="1" table:number-columns-spanned="1">
                      <text:list text:style-name="id1-3-2-2-6-2-5-1-3-6-1-1">
                        <text:list-item text:style-override="id1-3-2-2-6-2-5-1-3-6-1-1-1">
                          <text:number>5.</text:number>
                          <text:p text:style-name="table_al">regulier bezetten op een locatie in een kleine kern van 6 – 8 uren per week, en waarvan de ouders aantoonbaar geen recht hebben op kinderopvangtoeslag: subsidie beschikbaar voor 6 – 8 uren per week</text:p>
                        </text:list-item>
                      </text:list>
                    </table:table-cell>
                    <table:table-cell table:style-name="cell_frame_all" table:number-rows-spanned="1" table:number-columns-spanned="1">
                      <text:p text:style-name="table_al">Per bezette peuterplek per jaar: 6 tot 8 uren per week * maximaal </text:p>
                      <text:p text:style-name="table_al"/>
                      <text:p text:style-name="table_al">€ 13,66 per uur * 40 weken minus de geldende ouderbijdrage op basis van de ouderbijdragetabel uit Bijlage 2.</text:p>
                    </table:table-cell>
                  </table:table-row>
                  <table:table-row table:style-name="row">
                    <table:table-cell table:style-name="cell_frame_all" table:number-rows-spanned="1" table:number-columns-spanned="1">
                      <text:list text:style-name="id1-3-2-2-6-2-5-1-3-7-1-1">
                        <text:list-item text:style-override="id1-3-2-2-6-2-5-1-3-7-1-1-1">
                          <text:number>6.</text:number>
                          <text:p text:style-name="table_al">regulier bezetten op een locatie in een kleine kern van 6 – 8 uren per week, en waarvan de ouders wel recht hebben op kinderopvangtoeslag: subsidie beschikbaar voor 6 - 8 uren per week.</text:p>
                        </text:list-item>
                      </text:list>
                    </table:table-cell>
                    <table:table-cell table:style-name="cell_frame_all" table:number-rows-spanned="1" table:number-columns-spanned="1">
                      <text:p text:style-name="table_al">Per bezette peuterplek per jaar: 6 tot 8 uren per week * maximaal € 2,95 per uur * 40 weken</text:p>
                    </table:table-cell>
                  </table:table-row>
                  <table:table-row table:style-name="row">
                    <table:table-cell table:style-name="cell_frame_all" table:number-rows-spanned="1" table:number-columns-spanned="1">
                      <text:p text:style-name="table_al">Subsidie per peutergroep gebaseerd op het aantal deelnemende doelgroeppeuters per groep.</text:p>
                    </table:table-cell>
                    <table:table-cell table:style-name="cell_frame_all" table:number-rows-spanned="1" table:number-columns-spanned="1">
                      <text:p text:style-name="table_al">Bij 1 tot en met 7 doelgroepkinderen in de groep, waarbij de minimale omvang van de totale groep 7 kinderen bedraagt: </text:p>
                      <text:p text:style-name="table_al">€ 1.988,19 per groep. Bij meer dan 7 doelgroepkinderen in de groep, waarbij de maximale omvang van de totale groep 16 kinderen bedraagt: € 3.976,42 per groep.</text:p>
                    </table:table-cell>
                  </table:table-row>
                  <table:table-row table:style-name="row">
                    <table:table-cell table:style-name="cell_frame_all" table:number-rows-spanned="1" table:number-columns-spanned="1">
                      <text:p text:style-name="table_al">Subsidie voor één peutergroep op een locatie in een kleine kern</text:p>
                    </table:table-cell>
                    <table:table-cell table:style-name="cell_frame_all" table:number-rows-spanned="1" table:number-columns-spanned="1">
                      <text:p text:style-name="table_al">€ 3.976,42 per groep</text:p>
                    </table:table-cell>
                  </table:table-row>
                </table:table>
                <text:p text:style-name="table_bottom"/>
              </text:section>
              <text:p text:style-name="al"/>
            </text:section>
          </text:section>
          <text:section text:name="paragraaf_id1-3-2-2-7" text:style-name="paragraaf">
            <text:p text:style-name="paragraaf_kop"><text:span text:style-name="label"/> <text:span text:style-name="nr"/> Subsidieplafond</text:p>
            <text:section text:name="structuurtekst_id1-3-2-2-7-2" text:style-name="structuurtekst">
              <text:p text:style-name="al">Het subsidieplafond voor deze regeling wordt door het college voorgesteld op €2.500.000. Dit plafond hangt mede af van het normtarief kinderopvangtoeslag van de belastingdienst; dit tarief wordt in het najaar definitief vastgesteld. Bij de vaststelling van de Beleidsbegroting van de Gemeente Hengelo, in november dit jaar zal de raad de subsidieplafonds vaststellen. Aanpassing van het tarief en/of het subsidieplafond behoort daarom tot de mogelijkheden van het college. </text:p>
              <text:p text:style-name="al"/>
              <text:p text:style-name="al">De aanvragen, die ingediend worden voor de eerste periode, kunnen tot het volledige subsidieplafond worden ingediend.</text:p>
              <text:p text:style-name="al"/>
              <text:p text:style-name="al">Indien het subsidieplafond voor de eerste periode nog niet bereikt is, wordt de regeling opnieuw opengesteld (tweede periode) en vormt het restant budget het subsidieplafond voor de tweede periode. </text:p>
              <text:p text:style-name="al"/>
              <text:p text:style-name="al">Mocht de regeling worden opengesteld voor de tweede periode, vindt er geen herverdeling plaats voor de verleningen over de eerste periode.</text:p>
              <text:p text:style-name="al"/>
              <text:p text:style-name="al">De subsidieverlening voor peuterplekken geschiedt volgens een aantal verdeelcriteria. Voor beide perioden gelden dezelfde verdeelcriteria. Deze zijn in volgorde van prioriteit: </text:p>
              <text:list text:style-name="id1-3-2-2-7-2-10">
                <text:list-item text:style-override="id1-3-2-2-7-2-10-1">
                  <text:number>-</text:number>
                  <text:p text:style-name="al">Peuteropvang die volledig aan de kwaliteitscriteria voldoet, VVE plekken biedt en samenwerkt in IKC verband.</text:p>
                </text:list-item>
                <text:list-item text:style-override="id1-3-2-2-7-2-10-2">
                  <text:number>-</text:number>
                  <text:p text:style-name="al">Peuteropvang die volledig aan de kwaliteitscriteria voldoet, VVE plekken biedt en niet samenwerkt in IKC verband.</text:p>
                </text:list-item>
                <text:list-item text:style-override="id1-3-2-2-7-2-10-3">
                  <text:number>-</text:number>
                  <text:p text:style-name="al">Peuteropvang die volledig aan de kwaliteitscriteria voldoet en samenwerkt in IKC verband.</text:p>
                </text:list-item>
                <text:list-item text:style-override="id1-3-2-2-7-2-10-4">
                  <text:number>-</text:number>
                  <text:p text:style-name="al">Peuteropvang die volledig aan de kwaliteitscriteria voldoet en niet samenwerkt in IKC verband.</text:p>
                </text:list-item>
                <text:list-item text:style-override="id1-3-2-2-7-2-10-5">
                  <text:number>-</text:number>
                  <text:p text:style-name="al">Peuteropvang die nog niet volledig aan de kwaliteitscriteria voldoet en samenwerkt in IKC verband</text:p>
                </text:list-item>
                <text:list-item text:style-override="id1-3-2-2-7-2-10-6">
                  <text:number>-</text:number>
                  <text:p text:style-name="al">Peuteropvang die nog niet volledig aan de kwaliteitscriteria voldoet en niet samenwerkt in IKC verband.</text:p>
                </text:list-item>
              </text:list>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Het subsidiebedrag wordt na afloop van de subsidieperiode, op basis van de gegevens uit de eindrapportage van de houder vastgesteld. Deze vaststelling van de subsidie per peuterplek vindt plaats op basis van het werkelijke aantal bezette peuterplekken met een onderscheid naar peuterplekken van ouders die recht hebben op kinderopvangtoeslag en peuterplekken van ouders die geen recht hebben op kinderopvangtoeslag (daaronder wordt hier begrepen het aantal afgenomen uren per werkelijk bezette peuterplek (regulier en VVE) en de totaal in rekening gebrachte ouderbijdrage) en kan een terugvordering tot gevolg hebben als houder minder bezette peuterplekken heeft gerealiseerd dan het aantal waarop de hoogte van de subsidieverlening was gebaseerd. </text:p>
              <text:p text:style-name="al"/>
              <text:p text:style-name="al">De vaststelling van de subsidie voor de peutergroepen vindt plaats op basis van het werkelijke aantal peutergroepen, waarbij het gemiddeld aantal doelgroepkinderen in een groep over 10 maanden van september t/m juni van een ‘kinderopvangjaar’ bepalend is voor subsidie aangevraagd in de eerste periode. Voor subsidie aangevraagd in de tweede periode geldt dat bij de vaststelling van de subsidie van de peutergroepen gerekend wordt met het gemiddeld aantal doelgroepkinderen in een groep over vier maanden in de periode van augustus t/m december van een ‘kinderopvangjaar’.</text:p>
              <text:p text:style-name="al"/>
              <text:p text:style-name="al">Elk kwartaal dient de houder het verantwoordingsformulier van het voorliggende kwartaal in. Indien blijkt dat het aantal geplaatste peuters meer dan 20% lager is dan het in de beschikking vermelde aantal, vindt in overleg met de betrokken houder een heroverweging van de subsidie plaats. Mocht de heroverweging leiden tot een wijziging in de subsidieverlening, dan ontvangt de houder een aanvullend besluit. Het definitieve subsidiebedrag kan echter nooit hoger worden dan het eerder verleende bedrag.</text:p>
              <text:p text:style-name="al"/>
              <text:p text:style-name="al">Het college beslist in alle voorkomende gevallen waarin deze nadere regels niet voorzien. Daarnaast is het college bevoegd om in bijzondere gevallen van hardheid gemotiveerd van deze regeling af te wijken.</text:p>
              <text:p text:style-name="al"/>
            </text:section>
          </text:section>
          <text:section text:name="paragraaf_id1-3-2-2-9" text:style-name="paragraaf">
            <text:p text:style-name="paragraaf_kop"><text:span text:style-name="label"/> <text:span text:style-name="nr"/> Overige informatie</text:p>
            <text:section text:name="structuurtekst_id1-3-2-2-9-2" text:style-name="structuurtekst">
              <text:p text:style-name="al">Bijlagen:</text:p>
              <text:p text:style-name="al"/>
              <text:list text:style-name="id1-3-2-2-9-2-3">
                <text:list-item text:style-override="id1-3-2-2-9-2-3-1">
                  <text:number>1.</text:number>
                  <text:p text:style-name="al">Kwaliteitskader Hengelose Voorschool</text:p>
                </text:list-item>
                <text:list-item text:style-override="id1-3-2-2-9-2-3-2">
                  <text:number>2.</text:number>
                  <text:p text:style-name="al">Ouderbijdragetabel Hengelose Voorschool 2026</text:p>
                </text:list-item>
                <text:list-item text:style-override="id1-3-2-2-9-2-3-3">
                  <text:number>3.</text:number>
                  <text:p text:style-name="al">Ouderverklaring geen recht op kinderopvangtoeslag voor de Hengelose Voorschool</text:p>
                </text:list-item>
                <text:list-item text:style-override="id1-3-2-2-9-2-3-4">
                  <text:number>4.</text:number>
                  <text:p text:style-name="al">Minimale eisen</text:p>
                </text:list-item>
              </text:list>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pan text:style-name="nadrukvet">Begripsomschrijvingen</text:span>
        </text:p>
          <text:list text:style-name="id1-3-2-4-3">
            <text:list-item text:style-override="id1-3-2-4-3-1">
              <text:number>•</text:number>
              <text:p text:style-name="al">H<text:span text:style-name="nadrukcur">engelose (doelgroep)peuters</text:span>: in de gemeente Hengelo woonachtige kinderen van 2½ tot 4 jaar </text:p>
            </text:list-item>
            <text:list-item text:style-override="id1-3-2-4-3-2">
              <text:number>•</text:number>
              <text:p text:style-name="al">
              <text:span text:style-name="nadrukcur">Bestuursrechtelijke handhaving</text:span>: handhaving in de vorm van een (voor)genomen besluit tot het opleggen van een last onder dwangsom, bestuursdwang of een bestuurlijke boete</text:p>
            </text:list-item>
            <text:list-item text:style-override="id1-3-2-4-3-3">
              <text:number>•</text:number>
              <text:p text:style-name="al">
              <text:span text:style-name="nadrukcur">Doelgroeppeuter</text:span>: kind dat op basis van de door het college nader vastgestelde criteria op indicatie van de GGD of op indicatie van een orthopedagoog van het Expertisecentrum Jonge Kind in aanmerking komt voor een peuterplek VVE</text:p>
            </text:list-item>
            <text:list-item text:style-override="id1-3-2-4-3-4">
              <text:number>•</text:number>
              <text:p text:style-name="al">
              <text:span text:style-name="nadrukcur">Expertisecentrum Jonge Kind (EJK)</text:span>: het EJK is een bundeling van expertise van verschillende organisaties, die werken voor en met jonge kinderen; het ondersteunt kinderopvangorganisaties, de voorschool en het basisonderwijs bij zorg bij jonge kinderen, bij hun kwaliteitsontwikkeling en borgt (VVE) kwaliteit op stedelijk niveau</text:p>
            </text:list-item>
            <text:list-item text:style-override="id1-3-2-4-3-5">
              <text:number>•</text:number>
              <text:p text:style-name="al">
              <text:span text:style-name="nadrukcur">Houder</text:span>: de rechtspersoon aan wie een onderneming als bedoeld in de Handelsregisterwet toebehoort, waarbij onder ‘onderneming’ wordt begrepen een in Hengelo gevestigde locatie voor kinderopvang waar voorschool wordt uitgevoerd en die in het LRK staat geregistreerd als kinderdagverblijf</text:p>
            </text:list-item>
            <text:list-item text:style-override="id1-3-2-4-3-6">
              <text:number>•</text:number>
              <text:p text:style-name="al">
              <text:span text:style-name="nadrukcur">Inkomensverklaring</text:span>: een officiële verklaring van de Belastingdienst inzake de inkomensgegevens van een persoon in een bepaald belastingjaar (voorheen IB 60)</text:p>
            </text:list-item>
            <text:list-item text:style-override="id1-3-2-4-3-7">
              <text:number>•</text:number>
              <text:p text:style-name="al">
              <text:span text:style-name="nadrukcur">Integraal </text:span>
              <text:span text:style-name="nadrukcur">Kindcentrum</text:span>
              <text:span text:style-name="nadrukcur"> (IKC)</text:span>: een integraal centrum waarin onderwijs, peuteropvang en kinderopvang samenwerken om kinderen van 0-12 jaar een dagprogramma te bieden</text:p>
            </text:list-item>
            <text:list-item text:style-override="id1-3-2-4-3-8">
              <text:number>•</text:number>
              <text:p text:style-name="al">
              <text:span text:style-name="nadrukcur">Kinderdagverblijf</text:span>: locatie waar dagopvang voor kinderen tussen de 0 en 4 jaar wordt gerealiseerd, volgens de eisen van de Wet kinderopvang en die in het LRK staat geregistreerd</text:p>
            </text:list-item>
            <text:list-item text:style-override="id1-3-2-4-3-9">
              <text:number>•</text:number>
              <text:p text:style-name="al">
              <text:span text:style-name="nadrukcur">Kindvolgsysteem</text:span>: een volgsysteem waarmee aantoonbaar de ontwikkeling van kinderen op de vier domeinen taal, rekenen, motoriek en sociaal-emotionele ontwikkeling periodiek kan worden gevolgd en vastgelegd</text:p>
            </text:list-item>
            <text:list-item text:style-override="id1-3-2-4-3-10">
              <text:number>•</text:number>
              <text:p text:style-name="al">
              <text:span text:style-name="nadrukcur">Kinderopvangtoeslag</text:span>: de tegemoetkoming van het Rijk aan ouders bedoeld als gedeeltelijke bijdrage in de kosten voor in het LRK geregistreerde kinderopvang</text:p>
            </text:list-item>
            <text:list-item text:style-override="id1-3-2-4-3-11">
              <text:number>•</text:number>
              <text:p text:style-name="al">
              <text:span text:style-name="nadrukcur">Kleine kern</text:span>: een kern waarbij sprake is van slechts één voorschool en binnen een reikwijdte van 5 km van de voorschool geen andere voorschool is</text:p>
            </text:list-item>
            <text:list-item text:style-override="id1-3-2-4-3-12">
              <text:number>•</text:number>
              <text:p text:style-name="al">
              <text:span text:style-name="nadrukcur">Kwaliteitskader Hengelose Voorschool</text:span>: bijlage bij deze uitvoeringsregeling, waarin de eisen die door het college worden gesteld aan de voorschool om in aanmerking te komen voor een subsidie staan opgesomd</text:p>
            </text:list-item>
            <text:list-item text:style-override="id1-3-2-4-3-13">
              <text:number>•</text:number>
              <text:p text:style-name="al">
              <text:span text:style-name="nadrukcur">Kwaliteitstoets</text:span>: toetsing aan het kwaliteitskader Hengelose Voorschool door een onafhankelijke deskundige in opdracht van de gemeente Hengelo voorafgaand aan de subsidieverlening</text:p>
            </text:list-item>
            <text:list-item text:style-override="id1-3-2-4-3-14">
              <text:number>•</text:number>
              <text:p text:style-name="al">
              <text:span text:style-name="nadrukcur">Landelijk Register Kinderopvang (LRK)</text:span>: register waarin kinderopvangvoorzieningen zijn opgenomen die voldoen aan de wettelijke eisen</text:p>
            </text:list-item>
            <text:list-item text:style-override="id1-3-2-4-3-15">
              <text:number>•</text:number>
              <text:p text:style-name="al">
              <text:span text:style-name="nadrukcur">Ouderbijdrage</text:span>: financiële vergoeding die ouders moeten betalen voor de afname van een peuterplek voor hun kind, afgestemd op het verzamelinkomen van het huishouden</text:p>
            </text:list-item>
            <text:list-item text:style-override="id1-3-2-4-3-16">
              <text:number>•</text:number>
              <text:p text:style-name="al">
              <text:span text:style-name="nadrukcur">Ouderbijdragetabel</text:span>: een door het college opgesteld overzicht van de financiële bijdrage die ouders/verzorgers, die geen recht hebben op de kinderopvangtoeslag van de Belastingdienst, moeten betalen voor een gesubsidieerde peuterplek regulier of peuterplek VVE, waarbij de bijdrage wordt afgestemd op het gezamenlijk verzamelinkomen van het gezin (bijlage)</text:p>
            </text:list-item>
            <text:list-item text:style-override="id1-3-2-4-3-17">
              <text:number>•</text:number>
              <text:p text:style-name="al">
              <text:span text:style-name="nadrukcur">Ouders</text:span>: ouder(s) of verzorgers van de peuter</text:p>
            </text:list-item>
            <text:list-item text:style-override="id1-3-2-4-3-18">
              <text:number>•</text:number>
              <text:p text:style-name="al">
              <text:span text:style-name="nadrukcur">Hengelose overdrachtsformulier</text:span>: het door het college vastgestelde overdrachtsformulier met bijbehorende handleiding waarmee pedagogisch medewerkers op een systematische manier hun beeld van de ontwikkeling van een peuter beschrijven; dit document wordt vervolgens besproken met ouders en overgedragen naar de toekomstige basisschool</text:p>
            </text:list-item>
            <text:list-item text:style-override="id1-3-2-4-3-19">
              <text:number>•</text:number>
              <text:p text:style-name="al">
              <text:span text:style-name="nadrukcur">Peutergroep</text:span>: een peutergroep bestaat uitsluitend uit peuterplekken regulier en/of peuterplekken VVE</text:p>
            </text:list-item>
            <text:list-item text:style-override="id1-3-2-4-3-20">
              <text:number>•</text:number>
              <text:p text:style-name="al">
              <text:span text:style-name="nadrukcur">Peuterplek regulier</text:span>: plek van minimaal twee dagdelen per week voor peuters vanaf 2,5 jaar tot het moment waarop zij uitstromen naar de basisschool, verspreid over minimaal twee weekdagen, gedurende 40 weken per jaar. Het aantal uren per peuterplek per week is acht. </text:p>
            </text:list-item>
            <text:list-item text:style-override="id1-3-2-4-3-21">
              <text:number>•</text:number>
              <text:p text:style-name="al">
              <text:span text:style-name="nadrukcur">Peuterplek VVE</text:span>: plek voor doelgroeppeuters vanaf 2,5 jaar tot het moment waarop zij uitstromen naar de basisschool, van minimaal vier dagdelen per week, verspreid over minimaal vier weekdagen, gedurende 40 weken per jaar. Het aantal uren per week is 16. De plek bevindt zich op een peuteropvanglocatie die in het LRK staat geregistreerd als VVE gecertificeerd</text:p>
            </text:list-item>
            <text:list-item text:style-override="id1-3-2-4-3-22">
              <text:number>•</text:number>
              <text:p text:style-name="al">
              <text:span text:style-name="nadrukcur">Peuteropvang</text:span>: </text:p>
              <text:list text:style-name="id1-3-2-4-3-22-3">
                <text:list-item text:style-override="id1-3-2-4-3-22-3-1">
                  <text:number>o</text:number>
                  <text:p text:style-name="al">Educatieve opvang voor kinderen vanaf 2½ jaar tot het moment waarop zij naar de basisschool uitstromen, gericht op ontwikkelingsstimulering en voorbereiding op de basisschool; </text:p>
                </text:list-item>
                <text:list-item text:style-override="id1-3-2-4-3-22-3-2">
                  <text:number>o</text:number>
                  <text:p text:style-name="al">Peuteropvang kan bestaan uit peuterplekken regulier en/of peuterplekken VVE; </text:p>
                </text:list-item>
                <text:list-item text:style-override="id1-3-2-4-3-22-3-3">
                  <text:number>o</text:number>
                  <text:p text:style-name="al">De peuteropvang moet voldoen aan de eisen uit de Wet kinderopvang; </text:p>
                </text:list-item>
                <text:list-item text:style-override="id1-3-2-4-3-22-3-4">
                  <text:number>o</text:number>
                  <text:p text:style-name="al">Voor de peuterplekken VVE geldt tevens het Besluit basisvoorwaarden kwaliteit voorschoolse educatie</text:p>
                </text:list-item>
                <text:list-item text:style-override="id1-3-2-4-3-22-3-5">
                  <text:number>o</text:number>
                  <text:p text:style-name="al">Peuteropvang wordt uitgevoerd op peuteropvanglocaties in horizontale vaste groepen van minimaal 7 en maximaal 16 peuters per groep</text:p>
                </text:list-item>
                <text:list-item text:style-override="id1-3-2-4-3-22-3-6">
                  <text:number>o</text:number>
                  <text:p text:style-name="al">De opvang bestaat uit minimaal acht uren per week verdeeld over minimaal twee dagdelen</text:p>
                </text:list-item>
                <text:list-item text:style-override="id1-3-2-4-3-22-3-7">
                  <text:number>o</text:number>
                  <text:p text:style-name="al">De ontwikkeling van alle peuters wordt gevolgd door middel van een kindvolgsysteem</text:p>
                </text:list-item>
                <text:list-item text:style-override="id1-3-2-4-3-22-3-8">
                  <text:number>o</text:number>
                  <text:p text:style-name="al">Uitvoering vindt plaats conform het Kwaliteitskader Hengelose Voorschool</text:p>
                </text:list-item>
              </text:list>
            </text:list-item>
            <text:list-item text:style-override="id1-3-2-4-3-23">
              <text:number>•</text:number>
              <text:p text:style-name="al">
              <text:span text:style-name="nadrukcur">Peuteropvanglocatie</text:span>: de locatie, geregistreerd als kinderdagverblijf in Hengelo in het LRK, waar de houder peuteropvang uitvoert; de locatie is tenminste twee dagdelen per week geopend voor de peuteropvang</text:p>
            </text:list-item>
            <text:list-item text:style-override="id1-3-2-4-3-24">
              <text:number>•</text:number>
              <text:p text:style-name="al">
              <text:span text:style-name="nadrukcur">Vereiste taalniveaus</text:span>: de gehanteerde eisen aan de taalniveaus van de pedagogisch medewerkers op de peuteropvanglocaties, te weten 3F op mondelinge vaardigheden en lezen en taalniveau 2F op schriftelijke vaardigheden; deze niveaus zijn afkomstig uit de Referentieniveaus taal van de commissie Meijerink</text:p>
            </text:list-item>
            <text:list-item text:style-override="id1-3-2-4-3-25">
              <text:number>•</text:number>
              <text:p text:style-name="al">
              <text:span text:style-name="nadrukcur">Verklaring geen recht op kinderopvangtoeslag</text:span>: formulier die moet worden ingevuld door ouders bij aanvraag van een peuterplek bij de peuteropvangorganisatie, indien zij geen recht hebben op kinderopvangtoeslag (bijlage)</text:p>
            </text:list-item>
            <text:list-item text:style-override="id1-3-2-4-3-26">
              <text:number>•</text:number>
              <text:p text:style-name="al">
              <text:span text:style-name="nadrukcur">Verzamelinkomen</text:span>: door de Belastingdienst gehanteerde term voor het jaarinkomen uit box 1, box 2 en box 3 verminderd met de aftrekposten; het betreft hier het jaarinkomen van het hele gezin</text:p>
            </text:list-item>
            <text:list-item text:style-override="id1-3-2-4-3-27">
              <text:number>•</text:number>
              <text:p text:style-name="al">
              <text:span text:style-name="nadrukcur">Voor- en vroegschoolse educatie (VVE)</text:span>: hier opgevat als voorschoolse educatie voor kinderen vanaf 2½ jaar tot het moment waarop zij naar de basisschool uitstromen, waarin via een gecertificeerd VVE-programma op gestructureerde en samenhangende wijze activiteiten worden aangeboden gericht op het stimuleren van de ontwikkeling van kinderen op het gebied van rekenen, taal, motoriek en sociaal-emotionele ontwikkeling</text:p>
            </text:list-item>
            <text:list-item text:style-override="id1-3-2-4-3-28">
              <text:number>•</text:number>
              <text:p text:style-name="al">
              <text:span text:style-name="nadrukcur">Gecertificeerd VVE-programma</text:span>: een erkend programma voor voorschoolse educatiegericht op de vier ontwikkelingsdomeinen, dat is opgenomen in de databank Effectieve Jeugdinterventies van het Nederlands Jeugd Instituut</text:p>
            </text:list-item>
          </text:list>
        </text:section>
        <text:section text:name="bijlage_id1-3-2-5" text:style-name="bijlage">
          <text:p text:style-name="bijlage_top"/>
          <text:p text:style-name="hoofdstuk_kop"><text:span text:style-name="label">Bijlage</text:span> <text:span text:style-name="nr">1</text:span> - Kwaliteitskader Hengelose Voorschool</text:p>
          <text:p text:style-name="al"/>
          <text:p text:style-name="al">
          <text:span text:style-name="nadrukvet">1 Inleiding</text:span>
        </text:p>
          <text:p text:style-name="al">In de gemeente Hengelo willen we dat alle kinderen zich goed kunnen ontwikkelen en een goede start kunnen maken op de basisschool. In de periode 0-6 jaar wordt de basis gelegd voor de rest van het leven. Een belangrijke periode ter voorbereiding op de basisschool is de peuterperiode van 2,5 tot 4 jaar. In deze periode is het van belang dat peuters een voorschoolse voorziening bezoeken om goed voorbereid aan de basisschool te kunnen beginnen. Binnen de voorschool worden kinderen spelenderwijs gestimuleerd in hun ontwikkeling. Wij vinden het belangrijk dat alle peuters de mogelijkheid hebben om naar een voorschool te gaan.</text:p>
          <text:p text:style-name="al"/>
          <text:p text:style-name="al">Er zijn wettelijke eisen waaraan kinderopvang en gemeenten moeten voldoen. Deze eisen zijn vastgelegd in de <text:span text:style-name="nadrukvet">Wet Ontwikkelingskansen door Kwaliteit en Educatie</text:span> (Wet OKE), de <text:span text:style-name="nadrukvet">Wet kinderopvang</text:span> (WKO) en de <text:span text:style-name="nadrukvet">Wet op het primair onderwijs</text:span> (WPO). Daarnaast zijn er aanvullende eisen vastgelegd in het <text:span text:style-name="nadrukvet">Besluit kwaliteit kinderopvang</text:span> en zijn kwaliteitseisen voor voor- en vroegschoolse educatie vastgelegd in het <text:span text:style-name="nadrukvet">Besluit basisvoorwaarden kwaliteit voorschoolse educatie</text:span>. </text:p>
          <text:p text:style-name="al"/>
          <text:p text:style-name="al">In de gemeente Hengelo zetten we in op hoge kwaliteit voor de voorschool. Dit kwaliteitskader is gebaseerd op de eisen die de afgelopen jaren aan voor- en vroegschoolse educatie (vve) werden gesteld in de G37 door de bestuursafspraken met het Rijk. Als onderlegger voor het kwaliteitskader is het onderzoekskader voor het toezicht op de voorschoolse educatie vanuit de onderwijsinspectie gebruikt. Dit is een onderdeel van het onderzoekskader Primair Onderwijs. </text:p>
          <text:p text:style-name="al"/>
          <text:p text:style-name="al">Ook landelijk wordt er meer ingezet op een hoge kwaliteit voor alle kinderopvangorganisaties. Met de invoering van de Wet Innovatie Kwaliteit in de Kinderopvang (IKK) per 1 januari 2018 is hier stapsgewijs op ingezet. Deze versie van het kwaltiteitskader houdt rekening met de wettelijke aanpassingen die gedurende 2024 zijn doorgevoerd en per 1 januari 2025 worden ingevoerd. </text:p>
          <text:p text:style-name="al"/>
          <text:p text:style-name="al">Met dit kwaliteitskader geven wij de kwaliteitseisen aan die wij in de gemeente Hengelo stellen aan voorschoolse instellingen om in aanmerking te komen voor subsidie. Dit kwaliteitskader is een onderlegger voor de uitvoeringsregeling ‘subsidie Voorschool Hengelo’. In het kwaliteitskader worden per onderwerp eerst de relevante wettelijke kaders en eisen benoemd, waarna de Hengelose eisen volgen. Het kwaliteitskader is tot stand gekomen in overleg met de voorschoolse partners, het onderwijs, de GGD en de verschillende betrokken afdelingen binnen de gemeente Hengelo.</text:p>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vet">2 Doelgroep</text:span>
                  </text:p>
                </table:table-cell>
              </table:table-row>
              <table:table-row table:style-name="row">
                <table:table-cell table:style-name="cell_frame_all" table:number-rows-spanned="1" table:number-columns-spanned="1">
                  <text:list text:style-name="id1-3-2-5-14-1-2-2-1-1">
                    <text:list-item text:style-override="id1-3-2-5-14-1-2-2-1-1-1">
                      <text:number>•</text:number>
                      <text:p text:style-name="table_al">
                        <text:span text:style-name="nadrukvet">B&amp;W stellen vast welke kinderen met een risico op achterstand in de Nederlandse taal in aanmerking komen voor voorschoolse educatie (Art. 167-1a1 WPO).</text:span>
                      </text:p>
                    </text:list-item>
                    <text:list-item text:style-override="id1-3-2-5-14-1-2-2-1-1-2">
                      <text:number>•</text:number>
                      <text:p text:style-name="table_al">
                        <text:span text:style-name="nadrukvet">B&amp;W dragen zorg voor voldoende VVE voorzieningen in aantal en spreiding (Art. 166-1 WPO).</text:span>
                      </text:p>
                    </text:list-item>
                    <text:list-item text:style-override="id1-3-2-5-14-1-2-2-1-1-3">
                      <text:number>•</text:number>
                      <text:p text:style-name="table_al">
                        <text:span text:style-name="nadrukvet">De gemeente spant zich in om alle doelgroepkinderen aan voorschoolse educatie deel te laten nemen. Daarnaast spant de gemeente zich in voor een optimaal bereik van alle peuters door ouders te stimuleren hun peuter in te schrijven voor een voorschoolse voorziening, bijvoorbeeld via consultatiebureaus. Het is aan gemeenten om een aanbod te doen aan peuters zonder recht op kinderopvangtoeslag (bestuursakkoord VNG/ministerie SZW maart 2016)</text:span>
                      </text:p>
                    </text:list-item>
                    <text:list-item text:style-override="id1-3-2-5-14-1-2-2-1-1-4">
                      <text:number>•</text:number>
                      <text:p text:style-name="table_al">
                        <text:span text:style-name="nadrukvet">B&amp;W maken afspraken over de wijze van toeleiding van kinderen naar voorschoolse en vroegschoolse educatie. (Art. 167-1a2 WPO)</text:span>
                      </text:p>
                    </text:list-item>
                  </text:list>
                </table:table-cell>
              </table:table-row>
              <table:table-row table:style-name="row">
                <table:table-cell table:style-name="cell_frame_all" table:number-rows-spanned="1" table:number-columns-spanned="1">
                  <text:p text:style-name="table_al"> In Hengelo zetten we met de gesubsidieerde peuterplekken in op alle peuters woonachtig in Hengelo tussen de 2,5 jaar en 4 jaar (vanaf 2 jaar in kleine kern) <text:note text:id="noot_id1-3-2-5-14-1-2-3-1-1-1" text:note-class="footnote"><text:note-citation text:label="1">1</text:note-citation><text:note-body><text:p text:style-name="noot.al">Kleine kern: een kern waarbij sprake is van slechts één voorschool en binnen een reikwijdte van 5 km van de voorschool geen andere voorschool is.</text:p></text:note-body></text:note> . Binnen deze groep peuters onderscheiden we reguliere peuters en doelgroeppeuters . </text:p>
                  <text:p text:style-name="table_al"/>
                  <text:p text:style-name="table_al">
                    <text:span text:style-name="nadrukvet">Doelgroeppeuters</text:span> zijn peuters met een risico op een (taal)achterstand. Doelgroeppeuters komen in aanmerking voor een peuterplek VVE (voor- en vroegschoolse educatie) op basis van een verwijzing voor VVE. </text:p>
                  <text:p text:style-name="table_al"/>
                  <text:p text:style-name="table_al"> De <text:span text:style-name="nadrukvet">indicering</text:span> voor VVE vindt plaats door de GGD op basis van de volgende criteria: </text:p>
                  <text:list text:style-name="id1-3-2-5-14-1-2-3-1-6">
                    <text:list-item text:style-override="id1-3-2-5-14-1-2-3-1-6-1">
                      <text:number>•</text:number>
                      <text:p text:style-name="table_al"> Kinderen met ouders met een laag opleidingsniveau <text:note text:id="noot_id1-3-2-5-14-1-2-3-1-6-1-2-1" text:note-class="footnote"><text:note-citation text:label="2">2</text:note-citation><text:note-body><text:p text:style-name="noot.al">Eén of beide ouders hebben maximaal basisonderwijs of (v)so-zmlk, lbo/vbo, praktijkonderwijs of vmbo basis- of kaderberoepsgerichte leerweg.</text:p></text:note-body></text:note></text:p>
                    </text:list-item>
                    <text:list-item text:style-override="id1-3-2-5-14-1-2-3-1-6-2">
                      <text:number>•</text:number>
                      <text:p text:style-name="table_al"> Niet-Nederlandstalige gezinssituatie <text:note text:id="noot_id1-3-2-5-14-1-2-3-1-6-2-2-1" text:note-class="footnote"><text:note-citation text:label="3">3</text:note-citation><text:note-body><text:p text:style-name="noot.al">Het kind is overdag hoofdzakelijk in een thuisomgeving waar een andere taal gesproken wordt dan Nederlands of één of beide ouders spreken gebrekkig Nederlands.</text:p></text:note-body></text:note></text:p>
                    </text:list-item>
                    <text:list-item text:style-override="id1-3-2-5-14-1-2-3-1-6-3">
                      <text:number>•</text:number>
                      <text:p text:style-name="table_al"> Kinderen met een (taal)achterstand, waarvan de ouders geen laag opleidingsniveau hebben en/of de gezinssituatie Nederlandstalig is. </text:p>
                    </text:list-item>
                  </text:list>
                  <text:p text:style-name="table_al"> Indicering vindt plaats vanaf de leeftijd van 18 maanden. Actieve verwijzing vindt plaats vanaf de leeftijd van 2 jaar. </text:p>
                  <text:p text:style-name="table_al"/>
                  <text:p text:style-name="table_al">
                    <text:span text:style-name="nadrukvet">Reguliere peuters</text:span> zijn alle overige peuters die niet voldoen aan de criteria van doelgroeppeuter.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3 Aanbod</text:span>
                  </text:p>
                </table:table-cell>
              </table:table-row>
              <table:table-row table:style-name="row">
                <table:table-cell table:style-name="cell_frame_all" table:number-rows-spanned="1" table:number-columns-spanned="1">
                  <text:list text:style-name="id1-3-2-5-16-1-2-2-1-1">
                    <text:list-item text:style-override="id1-3-2-5-16-1-2-2-1-1-1">
                      <text:number>•</text:number>
                      <text:p text:style-name="table_al">
                        <text:span text:style-name="nadrukvet">Het aanbod voorschoolse educatie is zodanig ingericht dat een kind vanaf de dag dat het tweeëneenhalf jaar oud wordt in anderhalf jaar ten minste 960 uur voorschoolse educatie kan ontvangen (artikel 2.1 besluit basisvoorwaarden kwaliteit voorschoolse educatie (bbkve)).</text:span>
                      </text:p>
                    </text:list-item>
                    <text:list-item text:style-override="id1-3-2-5-16-1-2-2-1-1-2">
                      <text:number>•</text:number>
                      <text:p text:style-name="table_al">
                        <text:span text:style-name="nadrukvet">Het aanbod voorschoolse educatie bedraagt maximaal zes uur per dag (artikel 2.2 bbkve).</text:span>
                      </text:p>
                    </text:list-item>
                    <text:list-item text:style-override="id1-3-2-5-16-1-2-2-1-1-3">
                      <text:number>•</text:number>
                      <text:p text:style-name="table_al">
                        <text:span text:style-name="nadrukvet">De verhouding tussen het aantal beroepskrachten en het feitelijk aantal aanwezige kinderen in een groep waaraan voorschoolse educatie wordt aangeboden bedraagt ten minste één beroepskracht per acht kinderen (artikel 3 bbkve).</text:span>
                      </text:p>
                    </text:list-item>
                    <text:list-item text:style-override="id1-3-2-5-16-1-2-2-1-1-4">
                      <text:number>•</text:number>
                      <text:p text:style-name="table_al">
                        <text:span text:style-name="nadrukvet">Een groep kinderen waaraan voorschoolse educatie wordt aangeboden bestaat uit ten hoogste 16 feitelijk aanwezige kinderen (artikel 3 bbkve).</text:span>
                      </text:p>
                    </text:list-item>
                    <text:list-item text:style-override="id1-3-2-5-16-1-2-2-1-1-5">
                      <text:number>•</text:number>
                      <text:p text:style-name="table_al">
                        <text:span text:style-name="nadrukvet">Voor voorschoolse educatie wordt een programma gebruikt dat op gestructureerde en samenhangende wijze de ontwikkeling stimuleert op gebied van taal, rekenen, motoriek en sociaal-emotionele ontwikkeling (artikel 5 bbkve) </text:span>
                      </text:p>
                    </text:list-item>
                    <text:list-item text:style-override="id1-3-2-5-16-1-2-2-1-1-6">
                      <text:number>•</text:number>
                      <text:p text:style-name="table_al">
                        <text:span text:style-name="nadrukvet">Beroepskrachten voorschoolse educatie dienen in het bezit te zijn van een getuigschrift van een vakopleiding specifiek gericht op het opdoen van pedagogische vaardigheden;</text:span>
                      </text:p>
                      <text:list text:style-name="id1-3-2-5-16-1-2-2-1-1-6-3">
                        <text:list-item text:style-override="id1-3-2-5-16-1-2-2-1-1-6-3-1">
                          <text:number>o</text:number>
                          <text:p text:style-name="table_al">
                            <text:span text:style-name="nadrukvet">En onderdeel van de beroepsopleiding waarvoor het getuigschrift is behaald, vormt ten minste een met gunstig gevolg afgesloten keuzedeel dat is gericht op het ontwikkelingsgericht werken in de voorschoolse educatie en dat tenminste kennis en vaardigheden omvat met betrekking tot:</text:span>
                          </text:p>
                          <text:list text:style-name="id1-3-2-5-16-1-2-2-1-1-6-3-1-3">
                            <text:list-item text:style-override="id1-3-2-5-16-1-2-2-1-1-6-3-1-3-1">
                              <text:number>➢</text:number>
                              <text:p text:style-name="table_al">
                                <text:span text:style-name="nadrukvet">Het werken met programma’s voor voor- en vroegschoolse educatie,</text:span>
                              </text:p>
                            </text:list-item>
                            <text:list-item text:style-override="id1-3-2-5-16-1-2-2-1-1-6-3-1-3-2">
                              <text:number>➢</text:number>
                              <text:p text:style-name="table_al">
                                <text:span text:style-name="nadrukvet">Het stimuleren van de ontwikkeling van het jonge kind, in het bijzonder op de gebieden taal, rekenen, motoriek en sociaal-emotionele ontwikkeling,</text:span>
                              </text:p>
                            </text:list-item>
                            <text:list-item text:style-override="id1-3-2-5-16-1-2-2-1-1-6-3-1-3-3">
                              <text:number>➢</text:number>
                              <text:p text:style-name="table_al">
                                <text:span text:style-name="nadrukvet">Het volgen van de ontwikkeling van peuters en het hierop afstemmen van het aanbod van voorschoolse educatie,</text:span>
                              </text:p>
                            </text:list-item>
                            <text:list-item text:style-override="id1-3-2-5-16-1-2-2-1-1-6-3-1-3-4">
                              <text:number>➢</text:number>
                              <text:p text:style-name="table_al">
                                <text:span text:style-name="nadrukvet">Het betrekken van de ouders bij het stimuleren van de ontwikkeling van kinderen, en</text:span>
                              </text:p>
                            </text:list-item>
                            <text:list-item text:style-override="id1-3-2-5-16-1-2-2-1-1-6-3-1-3-5">
                              <text:number>➢</text:number>
                              <text:p text:style-name="table_al">
                                <text:span text:style-name="nadrukvet">Het vormgeven aan de inhoudelijke aansluiting tussen voor- en vroegschoolse educatie en aan de zorgvuldige overgang van het kind van voor- naar vroegschoolse educatie; of</text:span>
                              </text:p>
                            </text:list-item>
                          </text:list>
                        </text:list-item>
                        <text:list-item text:style-override="id1-3-2-5-16-1-2-2-1-1-6-3-2">
                          <text:number>o</text:number>
                          <text:p text:style-name="table_al">
                            <text:span text:style-name="nadrukvet">Het keuzedeel zoals in het vorige lid benoemd, is niet vereist indien de in dat lid genoemde kennis en vaardigheden al onderdeel zijn van de beroepsopleiding waarop de kwalificatie is gericht.</text:span>
                          </text:p>
                        </text:list-item>
                        <text:list-item text:style-override="id1-3-2-5-16-1-2-2-1-1-6-3-3">
                          <text:number>o</text:number>
                          <text:p text:style-name="table_al">
                            <text:span text:style-name="nadrukvet">De bezitter van een getuigschrift of erkenning van een vakopleiding specifiek gericht op het opdoen van pedagogische vaardigheden, die geen keuzeonderdeel heeft afgerond of waarvan de genoemde kennis en vaardigheden geen onderdeel uitmaken van de beroepsopleiding overlegt naast het getuigschrift een bewijsstuk dat met gunstig gevolg scholing is afgerond die specifiek is gericht op het verwerven van kennis en vaardigheden met betrekking tot voorschoolse educatie. Deze scholing heeft in elke geval betrekking op de kennis en vaardigheden, genoemd in het eerste lid, onder a tot en met e, en omvat tenminste 12 dagdelen (artikel 4 bbkve).</text:span>
                          </text:p>
                        </text:list-item>
                      </text:list>
                    </text:list-item>
                    <text:list-item text:style-override="id1-3-2-5-16-1-2-2-1-1-7">
                      <text:number>•</text:number>
                      <text:p text:style-name="table_al">
                        <text:span text:style-name="nadrukvet">De bezitter van een getuigschrift als bedoeld in het hierboven genoemde punt, die aantoonbaar is ingeschreven voor de scholing voorschoolse educatie wordt gelijkgesteld met een beroepskracht voorschoolse educatie, met dien verstande dat dit slechts geldt:</text:span>
                      </text:p>
                      <text:list text:style-name="id1-3-2-5-16-1-2-2-1-1-7-3">
                        <text:list-item text:style-override="id1-3-2-5-16-1-2-2-1-1-7-3-1">
                          <text:number>o</text:number>
                          <text:p text:style-name="table_al">
                            <text:span text:style-name="nadrukvet">Indien hij niet eerder is ingeschreven voor dergelijke scholing;</text:span>
                          </text:p>
                        </text:list-item>
                        <text:list-item text:style-override="id1-3-2-5-16-1-2-2-1-1-7-3-2">
                          <text:number>o</text:number>
                          <text:p text:style-name="table_al">
                            <text:span text:style-name="nadrukvet">Gedurende de inschrijving voor de scholing, met dien verstande dat deze periode maximaal drie maanden voor de aanvang van de scholing begint en in ieder geval twee jaar na aanvang van de scholing eindigt;</text:span>
                          </text:p>
                        </text:list-item>
                        <text:list-item text:style-override="id1-3-2-5-16-1-2-2-1-1-7-3-3">
                          <text:number>o</text:number>
                          <text:p text:style-name="table_al">
                            <text:span text:style-name="nadrukvet">Indien hij voldoet aan de wettelijke taaleis; en</text:span>
                          </text:p>
                        </text:list-item>
                        <text:list-item text:style-override="id1-3-2-5-16-1-2-2-1-1-7-3-4">
                          <text:number>o</text:number>
                          <text:p text:style-name="table_al">
                            <text:span text:style-name="nadrukvet">Indien bij het aanbieden van voorschoolse educatie ten minste één beroepskracht voorschoolse educatie, die voldoet aan de wettelijke scholingeisen eisen, ook op de groep aanwezig is, met dien verstande dat indien de groep uit meer dan acht feitelijk aanwezige kinderen bestaat, dit geen beroepskracht voorschoolse educatie als bedoeld in artikel 4, vijfde lid, betreft (= uitzondering van opleidingseisen) (artikel 3 bbkve)</text:span>
                          </text:p>
                        </text:list-item>
                      </text:list>
                    </text:list-item>
                    <text:list-item text:style-override="id1-3-2-5-16-1-2-2-1-1-8">
                      <text:number>•</text:number>
                      <text:p text:style-name="table_al">
                        <text:span text:style-name="nadrukvet">Indien in een groep waaraan voorschoolse educatie wordt aangeboden feitelijk meer dan acht kinderen aanwezig zijn, dan is op ten hoogste op één van de aanwezige beroepskrachten voorschoolse educatie het vijfde lid (=uitzondering van opleidingseisen) van toepassing (artikel 4 bbkve).</text:span>
                      </text:p>
                    </text:list-item>
                    <text:list-item text:style-override="id1-3-2-5-16-1-2-2-1-1-9">
                      <text:number>•</text:number>
                      <text:p text:style-name="table_al">
                        <text:span text:style-name="nadrukvet">De beroepskracht voorschoolse educatie beheerst aantoonbaar ten minste niveau 3F, zoals bedoeld in het </text:span>
                        <text:a xlink:href="https://wetten.overheid.nl/BWBR0027879/2014-08-01/#Bijlage1" xlink:type="simple">
                          <text:span text:style-name="nadrukvet">
                            <text:span text:style-name="nadrukondlijn">Besluit referentieniveaus Nederlandse taal en rekenen</text:span>
                          </text:span>
                        </text:a>
                        <text:span text:style-name="nadrukvet">, op de onderdelen Mondelinge Taalvaardigheid en Lezen (artikel 4 bbkve)</text:span>
                      </text:p>
                    </text:list-item>
                    <text:list-item text:style-override="id1-3-2-5-16-1-2-2-1-1-10">
                      <text:number>•</text:number>
                      <text:p text:style-name="table_al">
                        <text:span text:style-name="nadrukvet">Er moet een pedagogisch beleidsmedewerker worden ingezet ten behoeve van de verhoging van de kwaliteit van voorschoolse educatie en voor implementatie van beleidsvoornemens met betrekking tot voorschoolse educatie of coaching van beroepskrachten voorschoolse educatie. 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doelgroepkinderen (artikel 2a bbkve).</text:span>
                      </text:p>
                    </text:list-item>
                  </text:list>
                </table:table-cell>
              </table:table-row>
              <table:table-row table:style-name="row">
                <table:table-cell table:style-name="cell_frame_all" table:number-rows-spanned="1" table:number-columns-spanned="1">
                  <text:p text:style-name="table_al">In Hengelo bieden wij twee soorten peuterplekken. Een peuterplek regulier en een peuterplek VVE. We stellen echter de hoge VVE kwaliteitseisen voor beide soorten peuterplekken. Hierin wijken wij af van de wettelijke eisen. Wij wijken af van de wettelijke eisen in de groepsgrootte en in de kwaliteitseisen voor personeel.</text:p>
                  <text:p text:style-name="table_al"/>
                  <text:p text:style-name="table_al">
                    <text:span text:style-name="nadrukvet">Peuterplek regulier</text:span>
                  </text:p>
                  <text:p text:style-name="table_al"> Plek van minimaal twee dagdelen voor reguliere peuters vanaf 2,5 jaar (vanaf 2 jaar in kleine kern) tot het moment waarop zij uitstromen naar de basisschool, verspreid over minimaal twee weekdagen, gedurende 40 weken per jaar. Het aantal uren per peuterplek per week is acht. Er wordt gewerkt met een gecertificeerd VVE programma </text:p>
                  <text:p text:style-name="table_al"/>
                  <text:p text:style-name="table_al">
                    <text:span text:style-name="nadrukvet">Peuterplek VVE </text:span>
                  </text:p>
                  <text:p text:style-name="table_al"> Plek van minimaal vier dagdelen voor doelgroeppeuters vanaf 2,5 jaar tot het moment waarop zij uitstromen naar de basisschool, verspreid over minimaal vier weekdagen, gedurende 40 weken per jaar. Het aantal uren per peuterplek per week is 16. Er wordt gewerkt met een gecertificeerd VVE programma. De plek bevindt zich op een voorschoolse locatie die in het LRK staat geregistreerd als VVE gecertificeerd. </text:p>
                  <text:p text:style-name="table_al"/>
                  <text:p text:style-name="table_al">
                    <text:span text:style-name="nadrukvet">Horizontale en vaste groepen</text:span>
                  </text:p>
                  <text:p text:style-name="table_al"> De voorschool vindt plaats in horizontale (peuters van dezelfde leeftijd) vaste groepen. Dat betekent dat een peuter twee dagdelen in dezelfde groep van 2,5 tot 4-jarigen zit. Op deze groep zitten vaste pedagogische medewerkers. </text:p>
                  <text:p text:style-name="table_al"> De extra VVE dagdelen kunnen in een andere groep plaatsvinden dan de eerste twee dagdelen. Dit dient echter ook een vaste groep te zijn met vaste pedagogische medewerkers. </text:p>
                  <text:p text:style-name="table_al"/>
                  <text:p text:style-name="table_al">
                    <text:span text:style-name="nadrukvet">Groepsgrootte</text:span>
                  </text:p>
                  <text:p text:style-name="table_al"> De groepsgrootte is <text:span text:style-name="nadrukvet">minimaal 7 en maximaal 16 peuters</text:span> (met uitzondering van kleine kernen). Er staat minimaal één gekwalificeerde pedagogisch medewerker per 8 kinderen op de groep. Bij een groep met meer dan 8 kinderen staan er altijd twee gekwalificeerde pedagogisch medewerkers op de groep. </text:p>
                  <text:p text:style-name="table_al"/>
                  <text:p text:style-name="table_al"> Het is toegestaan gedurende maximaal een half jaar na de start van de groep een groepsgrootte kleiner dan 7 peuters te hebben. Uitzondering hierop zijn de groepen in een kleine kern. </text:p>
                  <text:p text:style-name="table_al"/>
                  <text:p text:style-name="table_al">
                    <text:span text:style-name="nadrukvet">VVE programma</text:span>
                  </text:p>
                  <text:p text:style-name="table_al"> Er wordt gebruik gemaakt van gecertificeerde VVE programma’s die zijn erkend door het Nederlands Jeugdinstituut (NJI). Deze programma’s zijn gericht op het gestructureerd en samenhangend stimuleren van de ontwikkelingsdomeinen taal, rekenen, motoriek en sociaal-emotionele ontwikkeling. In afstemming met en met goedkeuring van de gemeente is het ook mogelijk een ander programma te gebruiken, mits deze gericht is op het doelgericht, gestructureerd en samenhangend stimuleren van de ontwikkelingsdomeinen taal, rekenen, motoriek en sociaal-emotionele ontwikkeling. </text:p>
                  <text:p text:style-name="table_al"/>
                  <text:p text:style-name="table_al">
                    <text:span text:style-name="nadrukvet">Kwalificaties pedagogisch medewerkers</text:span>
                  </text:p>
                  <text:p text:style-name="table_al"> De pedagogisch medewerkers op de groep hebben minimaal een MBO PW3 niveau met daarbij de keuzemodule VVE. Op de keuzemodule is een positief resultaat behaald. </text:p>
                  <text:p text:style-name="table_al"/>
                  <text:p text:style-name="table_al"> En/of de pedagogisch medewerkers hebben naast een MBO PW3 opleiding een gecertificeerde VVE-opleiding (opleiding van minimaal een half jaar en geen internetmodule) gevolgd en deze afgesloten met een certificaat. </text:p>
                  <text:p text:style-name="table_al"/>
                  <text:p text:style-name="table_al"> En/of de pedagogisch medewerkers hebben een MBO PW3 opleiding met een gecertificeerde geïntegreerde VVE opleiding daarbinnen gevolgd en afgesloten met een positief resultaat. </text:p>
                  <text:p text:style-name="table_al"/>
                  <text:p text:style-name="table_al"> De pedagogisch medewerkers voldoen aan taalniveau 3F op mondelinge vaardigheden en lezen en aan taalniveau 2F op schriftelijke vaardigheden. </text:p>
                  <text:p text:style-name="table_al"/>
                  <text:p text:style-name="table_al"> Het is toegestaan dat als één van de pedagogisch medewerkers VVE is geschoold, de ander nog aantoonbaar in opleiding mag zijn voor VVE. Deze medewerker in opleiding moet echter wel in het bezit zijn van een 3F certificaat. Hetzelfde geldt voor de taalscholing 2F/3F. De betreffende medewerker in opleiding moet echter wel in het bezit zijn van een VVE certificaat.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row table:style-name="row">
                <table:table-cell table:style-name="cell_frame_all" table:number-rows-spanned="1" table:number-columns-spanned="1">
                  <text:p text:style-name="table_al">
                    <text:span text:style-name="nadrukvet">4 Houder</text:span>
                  </text:p>
                </table:table-cell>
              </table:table-row>
              <table:table-row table:style-name="row">
                <table:table-cell table:style-name="cell_frame_all" table:number-rows-spanned="1" table:number-columns-spanned="1">
                  <text:list text:style-name="id1-3-2-5-18-1-2-2-1-1">
                    <text:list-item text:style-override="id1-3-2-5-18-1-2-2-1-1-1">
                      <text:number>•</text:number>
                      <text:p text:style-name="table_al">
                        <text:span text:style-name="nadrukvet">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ten aanzien van voorschoolse educatie worden onderhouden. De houder geeft op concrete en toetsbare wijze uitvoering aan het opleidingsplan, evalueert het plan jaarlijks en stelt het plan aan de hand van de evaluatie zonodig bij (artikel 4 besluit basisvoorwaarden kwaliteit voorschoolse educatie (bbkve)). </text:span>
                      </text:p>
                    </text:list-item>
                    <text:list-item text:style-override="id1-3-2-5-18-1-2-2-1-1-2">
                      <text:number>•</text:number>
                      <text:p text:style-name="table_al">
                        <text:span text:style-name="nadrukvet">De houder beschrijft in het pedagogisch beleidsplan, zoals bedoeld in artikel 3 van het Besluit kwaliteit kinderopvang, op zo concreet en toetsbaar mogelijke wijze:</text:span>
                      </text:p>
                      <text:list text:style-name="id1-3-2-5-18-1-2-2-1-1-2-3">
                        <text:list-item text:style-override="id1-3-2-5-18-1-2-2-1-1-2-3-1">
                          <text:number>o</text:number>
                          <text:p text:style-name="table_al">
                            <text:span text:style-name="nadrukvet">De voor het kindercentrum kenmerkende visie op de voorschoolse educatie en de wijze waarop deze visie is te herkennen in het aanbod van de activiteiten,</text:span>
                          </text:p>
                        </text:list-item>
                        <text:list-item text:style-override="id1-3-2-5-18-1-2-2-1-1-2-3-2">
                          <text:number>o</text:number>
                          <text:p text:style-name="table_al">
                            <text:span text:style-name="nadrukvet">De wijze waarop de ontwikkeling van het jonge kind wordt gestimuleerd, in het bijzonder op de gebieden taal, rekenen, motoriek en sociaal-emotionele ontwikkeling,</text:span>
                          </text:p>
                        </text:list-item>
                        <text:list-item text:style-override="id1-3-2-5-18-1-2-2-1-1-2-3-3">
                          <text:number>o</text:number>
                          <text:p text:style-name="table_al">
                            <text:span text:style-name="nadrukvet">De wijze waarop de ontwikkeling van peuters wordt gevolgd en de wijze waarop het aanbod van voorschoolse educatie hierop wordt afgestemd,</text:span>
                          </text:p>
                        </text:list-item>
                        <text:list-item text:style-override="id1-3-2-5-18-1-2-2-1-1-2-3-4">
                          <text:number>o</text:number>
                          <text:p text:style-name="table_al">
                            <text:span text:style-name="nadrukvet">De wijze waarop de ouders worden betrokken bij het stimuleren van de ontwikkelingen van kinderen,</text:span>
                          </text:p>
                        </text:list-item>
                        <text:list-item text:style-override="id1-3-2-5-18-1-2-2-1-1-2-3-5">
                          <text:number>o</text:number>
                          <text:p text:style-name="table_al">
                            <text:span text:style-name="nadrukvet">Het inrichten van een passende ruimte waarin voorschoolse educatie wordt verzorgd en het beschikbaar stellen van passend materiaal voor voorschoolse educatie, en </text:span>
                          </text:p>
                        </text:list-item>
                        <text:list-item text:style-override="id1-3-2-5-18-1-2-2-1-1-2-3-6">
                          <text:number>o</text:number>
                          <text:p text:style-name="table_al">
                            <text:span text:style-name="nadrukvet">De wijze waarop wordt vormgegeven aan de inhoudelijke aansluiting tussen voor- en vroegschoolse educatie en aan een zorgvuldige overgang van het kind van voor- naar vroegschoolse educatie. </text:span>
                          </text:p>
                        </text:list-item>
                        <text:list-item text:style-override="id1-3-2-5-18-1-2-2-1-1-2-3-7">
                          <text:number>o</text:number>
                          <text:p text:style-name="table_al">
                            <text:span text:style-name="nadrukvet">Hoe aan de omvang van het aantal aan te bieden uren wordt voldaan</text:span>
                          </text:p>
                        </text:list-item>
                        <text:list-item text:style-override="id1-3-2-5-18-1-2-2-1-1-2-3-8">
                          <text:number>o</text:number>
                          <text:p text:style-name="table_al">
                            <text:span text:style-name="nadrukvet">De wijze waarop invulling wordt gegeven aan de verplichting tot inzet van een pedagogisch beleidsmedewerker, bedoeld in artikel 2a, en hoe daarmee de kwaliteit van de voorschoolse educatie wordt bevorderd (artikel 4a </text:span>
                            <text:span text:style-name="nadrukvet">bbkve</text:span>
                            <text:span text:style-name="nadrukvet">).</text:span>
                          </text:p>
                        </text:list-item>
                      </text:list>
                    </text:list-item>
                    <text:list-item text:style-override="id1-3-2-5-18-1-2-2-1-1-3">
                      <text:number>•</text:number>
                      <text:p text:style-name="table_al">
                        <text:span text:style-name="nadrukvet">De houder geeft uitvoering aan het pedagogisch beleidsplan wat de onderwerpen in het vorige lid betreft, evalueert de uitvoering jaarlijks, en stelt het plan zo nodig aan de hand hiervan bij. (Artikel 4a bbkve)</text:span>
                      </text:p>
                    </text:list-item>
                  </text:list>
                </table:table-cell>
              </table:table-row>
              <table:table-row table:style-name="row">
                <table:table-cell table:style-name="cell_frame_all" table:number-rows-spanned="1" table:number-columns-spanned="1">
                  <text:p text:style-name="table_al"> Wettelijk gezien moeten houders zowel een opleidingsplan als een pedagogisch beleidsplan hebben. Als extra vragen wij in het opleidingsplan gericht in te gaan op het handelingsgericht werken. Daarnaast vragen wij in het pedagogisch beleidsplan specifiek in te gaan hoe er gewerkt wordt aan het educatief handelen. </text:p>
                  <text:p text:style-name="table_al"/>
                  <text:p text:style-name="table_al">
                    <text:span text:style-name="nadrukvet">Opleidingsplan</text:span>
                  </text:p>
                  <text:p text:style-name="table_al"> De houder van de voorschoolse organisatie stelt een opleidingsplan op dat gericht dient te zijn op de continue professionalisering van het personeel op het gebied van voorschoolse educatie en handelingsgericht werken. De eisen met betrekking tot het educatief handelen en de kwaliteitszorg staan geformuleerd onder de punten 8, 9 en 10 van dit kwaliteitskader. </text:p>
                  <text:p text:style-name="table_al"> De houder voert het opleidingsplan uit en kan dit aantonen. </text:p>
                  <text:p text:style-name="table_al"> De houder stelt het opleidingsplan jaarlijks bij op basis van een evaluatie. </text:p>
                  <text:p text:style-name="table_al"/>
                  <text:p text:style-name="table_al">
                    <text:span text:style-name="nadrukvet">Pedagogisch beleidsplan</text:span>
                  </text:p>
                  <text:p text:style-name="table_al"> De houder van de voorschoolse organisatie heeft een pedagogisch beleidsplan opgesteld. Onderdeel van dit beleidsplan vormen de wettelijke onderdelen zoals hierboven benoemd en is uitgewerkt hoe gewerkt wordt aan educatief handelen. De eisen met betrekking tot educatief handelen staan geformuleerd onder punt 8 van dit kwaliteitskader. De houder voert dit plan uit en kan dit aantonen. De houder evalueert de uitvoering van het plan jaarlijks, en past deze indien nodig op basis van de evaluatie aan. </text:p>
                  <text:p text:style-name="table_al"/>
                  <text:p text:style-name="table_al">
                    <text:span text:style-name="nadrukvet">Gericht ouderbeleid</text:span>
                  </text:p>
                  <text:p text:style-name="table_al"> Voorscholen stellen een gericht ouderbeleid op conform het kwaliteitskader ‘ouders en educatief partnerschap Hengelo’. De houder voert dit plan uit en kan dit aantonen. </text:p>
                  <text:p text:style-name="table_al"/>
                  <text:p text:style-name="table_al">
                    <text:span text:style-name="nadrukvet">Kindvolgsysteem</text:span>
                  </text:p>
                  <text:p text:style-name="table_al"> De houder maakt gebruik van een kindvolgsysteem , waarin de peuters kunnen worden gevolgd op de vier domeinen taal, rekenen, motoriek en sociaal-emotionele ontwikkeling.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5 Ouders</text:span>
                  </text:p>
                </table:table-cell>
              </table:table-row>
              <table:table-row table:style-name="row">
                <table:table-cell table:style-name="cell_frame_all" table:number-rows-spanned="1" table:number-columns-spanned="1">
                  <text:list text:style-name="id1-3-2-5-20-1-2-2-1-1">
                    <text:list-item text:style-override="id1-3-2-5-20-1-2-2-1-1-1">
                      <text:number>•</text:number>
                      <text:p text:style-name="table_al">
                        <text:span text:style-name="nadrukvet">De kinderopvangorganisatie informeert de ouders over het te voeren beleid (Art. 1.54).</text:span>
                      </text:p>
                    </text:list-item>
                    <text:list-item text:style-override="id1-3-2-5-20-1-2-2-1-1-2">
                      <text:number>•</text:number>
                      <text:p text:style-name="table_al">
                        <text:span text:style-name="nadrukvet">De kinderopvangorganisatie stelt een oudercommissie in om advies uit te brengen (Art. 1.58).</text:span>
                      </text:p>
                    </text:list-item>
                    <text:list-item text:style-override="id1-3-2-5-20-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5-20-1-2-2-1-1-3-3">
                        <text:list-item text:style-override="id1-3-2-5-20-1-2-2-1-1-3-3-1">
                          <text:number>o</text:number>
                          <text:p text:style-name="table_al">
                            <text:span text:style-name="nadrukvet">De wijze waarop de ouders worden betrokken bij het stimuleren van de ontwikkelingen van kinderen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Wij stellen specifieke eisen ten aanzien van ouderbetrokkenheid. Voor de doelgroeppeuters is dit extra van belang en stellen we extra eisen. </text:p>
                  <text:p text:style-name="table_al"/>
                  <text:p text:style-name="table_al">
                    <text:span text:style-name="nadrukvet">Intake</text:span>
                  </text:p>
                  <text:p text:style-name="table_al"> Ouders worden voorafgaand aan deelname van hun kind aan de voorschool adequaat geïnformeerd. De voorschool gaat na of de ouders de informatie hebben begrepen. De intake gebeurt in afstemming met de ouders volgens een intake procedure en een standaard intakeformulier. Bij de intake van doelgroeppeuters worden ouders actief benaderd en wordt hen aangegeven wat het VVE-programma inhoudt en wat dan van hen verwacht wordt. De afspraken worden vastgelegd in een overeenkomst met de ouders. </text:p>
                  <text:p text:style-name="table_al"/>
                  <text:p text:style-name="table_al">
                    <text:span text:style-name="nadrukvet">Informeren ouders over uitwisseling VVE gegevens</text:span>
                  </text:p>
                  <text:p text:style-name="table_al"> Voorschoolse organisaties zijn verplicht ouders van doelgroeppeuters te informeren over uitwisseling van gegevens met betrekking tot VVE met de GGD. </text:p>
                  <text:p text:style-name="table_al"/>
                  <text:p text:style-name="table_al">
                    <text:span text:style-name="nadrukvet">Ontwikkelingsstimulerende activiteiten thuis</text:span>
                  </text:p>
                  <text:p text:style-name="table_al"> Alle ouders worden gestimuleerd om hun kinderen thuis te ondersteunen in hun ontwikkeling. Voor ouders van doelgroeppeuters betekent dit dat ze spelmaterialen meekrijgen die ze thuis kunnen gebruiken, geïnformeerd worden hoe ze activiteiten uit kunnen voeren en er vindt een terugkoppeling plaats tussen de pedagogisch medewerkers en ouders of en hoe de activiteiten thuis zijn uitgevoerd. </text:p>
                  <text:p text:style-name="table_al"/>
                  <text:p text:style-name="table_al">
                    <text:span text:style-name="nadrukvet">Participatie in VVE activiteiten op de voorschool</text:span>
                  </text:p>
                  <text:p text:style-name="table_al"> Ouders van doelgroeppeuters worden gestimuleerd te participeren in vve-activiteiten op de voorschool. De voorschool organiseert daartoe voldoende relevante ouderactiviteiten, zoals inloopuren, koffieochtenden, themabijeenkomsten. </text:p>
                  <text:p text:style-name="table_al"/>
                  <text:p text:style-name="table_al">
                    <text:span text:style-name="nadrukvet">Informeren over ontwikkeling kind</text:span>
                  </text:p>
                  <text:p text:style-name="table_al">  Ouders worden tenminste 3 keer gedurende de peuterperiode actief geïnformeerd over de ontwikkeling van hun kind. Dit kan vanuit een kindvolgsysteem , zie ook punt 5 resultaten. Hierbij worden de observatiegegevens bekeken en besproken. Bij zorgpunten worden ouders direct geïnformeerd over hun kind.  </text:p>
                  <text:p text:style-name="table_al"/>
                  <text:p text:style-name="table_al">
                    <text:span text:style-name="nadrukvet">Thuistaal</text:span>
                  </text:p>
                  <text:p text:style-name="table_al"> Er wordt rekening gehouden met de thuistaal van het kind. Dat betekent dat de pedagogisch medewerkers weten welke taal ouders thuis spreken. Informatie voor ouders en activiteiten worden afgestemd op het taalniveau van de ouders. De pedagogisch medewerkers gaan na of de anderstalige ouders de informatie hebben begrepe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vet">6 Doorgaande leerlijn</text:span>
                  </text:p>
                </table:table-cell>
              </table:table-row>
              <table:table-row table:style-name="row">
                <table:table-cell table:style-name="cell_frame_all" table:number-rows-spanned="1" table:number-columns-spanned="1">
                  <text:list text:style-name="id1-3-2-5-22-1-2-2-1-1">
                    <text:list-item text:style-override="id1-3-2-5-22-1-2-2-1-1-1">
                      <text:number>•</text:number>
                      <text:p text:style-name="table_al">
                        <text:span text:style-name="nadrukvet">B&amp;W maken afspraken over de organisatie van een doorlopende leerlijn van voorschoolse naar vroegschoolse educatie (Art. 167-1a3 WPO).</text:span>
                      </text:p>
                    </text:list-item>
                    <text:list-item text:style-override="id1-3-2-5-22-1-2-2-1-1-2">
                      <text:number>•</text:number>
                      <text:p text:style-name="table_al">
                        <text:span text:style-name="nadrukvet">De houder van een kindercentrum neemt deel aan het overleg tussen het college en de bevoegde gezagsorganen van scholen over het onderwijsachterstandenbeleid en werkt mee aan de totstandkoming van de afspraken en de nakoming ervan (art. 1.50a WKO).</text:span>
                      </text:p>
                    </text:list-item>
                    <text:list-item text:style-override="id1-3-2-5-22-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5-22-1-2-2-1-1-3-3">
                        <text:list-item text:style-override="id1-3-2-5-22-1-2-2-1-1-3-3-1">
                          <text:number>o</text:number>
                          <text:p text:style-name="table_al">
                            <text:span text:style-name="nadrukvet">De wijze waarop wordt vormgegeven aan de inhoudelijke aansluiting tussen voor- en vroegschoolse educatie en aan een zorgvuldige overgang van het kind van voor- naar vroegschoolse educatie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Overdracht basisschool (vroegschool)</text:span>
                  </text:p>
                  <text:p text:style-name="table_al"> Voor de overdracht van alle peuters wordt het Hengelose overdrachtsformulier en de daarbij behorende handleiding gebruikt. Bij <text:span text:style-name="nadrukvet">doelgroeppeuters en bij zorgpeuters</text:span> (peuters waarbij extra zorg nodig is, anders dan vve) vindt een warme overdracht naar de vroegschool (groep 1 en 2 van de basisschool) plaats. De warme overdracht vindt plaats conform de uitleg in de handleiding voor het Hengelose overdrachtsformulier. Voor doelgroeppeuters is dit extra van belang omdat het vve-programma doorloopt tot en met groep 2. </text:p>
                  <text:p text:style-name="table_al"/>
                  <text:p text:style-name="table_al">
                    <text:span text:style-name="nadrukvet">Samenwerking voor- en vroegschool</text:span>
                  </text:p>
                  <text:p text:style-name="table_al"> Iedere voorschool werkt bij voorkeur samen in IKC verband, maar moet tenminste een intensieve samenwerking hebben met één basisschool. </text:p>
                  <text:p text:style-name="table_al"/>
                  <text:p text:style-name="table_al">
                    <text:span text:style-name="nadrukvet">VVE-coördinatie tussen de voor- en de vroegschool </text:span>
                  </text:p>
                  <text:list text:style-name="id1-3-2-5-22-1-2-3-1-8">
                    <text:list-item text:style-override="id1-3-2-5-22-1-2-3-1-8-1">
                      <text:number>•</text:number>
                      <text:p text:style-name="table_al"> Er is binnen de voorschool iemand specifiek verantwoordelijk voor het leggen en onderhouden van contacten met de vroegschool . Binnen de vroegschool is iemand specifiek verantwoordelijk voor het leggen en onderhouden van contacten met de voorschool. </text:p>
                    </text:list-item>
                    <text:list-item text:style-override="id1-3-2-5-22-1-2-3-1-8-2">
                      <text:number>•</text:number>
                      <text:p text:style-name="table_al"> Deze contactpersoon binnen de voor- en vroegschool onderneemt aantoonbaar gerichte activiteiten om de doorgaande lijn tussen voor- en vroegschool zo soepel mogelijk te laten verlopen, zoals afstemming over aanbod, programma’s, het educatief handelen, pedagogisch klimaat, ouderbeleid en de zorgstructuur. </text:p>
                    </text:list-item>
                  </text:list>
                </table:table-cell>
              </table:table-row>
            </table:table>
            <text:p text:style-name="table_bottom"/>
          </text:section>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
                    <text:span text:style-name="nadrukvet">7 Resultaten</text:span>
                  </text:p>
                </table:table-cell>
              </table:table-row>
              <table:table-row table:style-name="row">
                <table:table-cell table:style-name="cell_frame_all" table:number-rows-spanned="1" table:number-columns-spanned="1">
                  <text:list text:style-name="id1-3-2-5-24-1-2-2-1-1">
                    <text:list-item text:style-override="id1-3-2-5-24-1-2-2-1-1-1">
                      <text:number>•</text:number>
                      <text:p text:style-name="table_al">
                        <text:span text:style-name="nadrukvet">B&amp;W maken afspraken over de resultaten van vroegschoolse educatie. (Art. 167-1b WPO)</text:span>
                      </text:p>
                    </text:list-item>
                    <text:list-item text:style-override="id1-3-2-5-24-1-2-2-1-1-2">
                      <text:number>•</text:number>
                      <text:p text:style-name="table_al">
                        <text:span text:style-name="nadrukvet">De houder van een kindercentrum neemt deel aan het overleg tussen het college en de bevoegde gezagsorganen van scholen over het onderwijsachterstandenbeleid en werkt mee aan de totstandkoming van de afspraken en de nakoming ervan. (Art. 1.50a WKO)</text:span>
                      </text:p>
                    </text:list-item>
                    <text:list-item text:style-override="id1-3-2-5-24-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5-24-1-2-2-1-1-3-3">
                        <text:list-item text:style-override="id1-3-2-5-24-1-2-2-1-1-3-3-1">
                          <text:number>o</text:number>
                          <text:p text:style-name="table_al">
                            <text:span text:style-name="nadrukvet">De wijze waarop de ontwikkeling van peuters wordt gevolgd en de wijze waarop het aanbod van voorschoolse educatie hierop wordt afgestemd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Doelgroep)peuters volgen</text:span>
                  </text:p>
                  <text:p text:style-name="table_al"> (Doelgroep)peuters worden gevolgd in hun ontwikkeling op de vier domeinen taal, rekenen, motoriek en sociaal-emotionele ontwikkeling. Hierbij wordt gebruikt gemaakt van een gevalideerd observatie instrument <text:span text:style-name="nadrukcur">.</text:span> Er zijn tenminste 3 observatiemomenten in de peuterperiode. De gegevens worden vastgelegd in het kindvolgsysteem en besproken met ouders. </text:p>
                  <text:p text:style-name="table_al"/>
                  <text:p text:style-name="table_al">
                    <text:span text:style-name="nadrukvet">Resultaatafspraken</text:span>
                  </text:p>
                  <text:p text:style-name="table_al"> Om zicht te houden op de inspanningen en resultaten VE in de voorscholen en vroegscholen zet de gemeente kwaliteitsmetingen in, die worden uitgevoerd door de adviseur kwaliteit van het Expertisecentrum Jonge Kind. Met behulp van het onderzoekskader PO van de onderwijsinspectie (bijlage 5 VE) wordt de kwaliteit in beeld gebracht. Hiervoor worden observaties uitgevoerd in de peutergroepen en in groep 1 en 2 en documenten geanalyseerd. Er vindt een gesprek plaats waarin de bevindingen en vragen besproken worden met de betrokkenen rondom de uitvoering van VE (pedagogisch medewerkers, leerkrachten, pedagogisch coach, intern begeleider, bouwcoördinator, locatiemanager, directeur). Dit wordt in een rapportage weergegeven. Deze wordt gedeeld en besproken met de gemeente Hengelo. Op basis van de rapportage maakt de VE-locatie of IKC een plan van aanpak en worden vervolgafspraken gemaakt met de gemeente Hengelo.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row table:style-name="row">
                <table:table-cell table:style-name="cell_frame_all" table:number-rows-spanned="1" table:number-columns-spanned="1">
                  <text:p text:style-name="table_al">
                    <text:span text:style-name="nadrukvet">8 Ontwikkelingsproces</text:span>
                  </text:p>
                </table:table-cell>
              </table:table-row>
              <table:table-row table:style-name="row">
                <table:table-cell table:style-name="cell_frame_all" table:number-rows-spanned="1" table:number-columns-spanned="1">
                  <text:list text:style-name="id1-3-2-5-26-1-2-2-1-1">
                    <text:list-item text:style-override="id1-3-2-5-26-1-2-2-1-1-1">
                      <text:number>•</text:number>
                      <text:p text:style-name="table_al">
                        <text:span text:style-name="nadrukvet">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span>
                      </text:p>
                    </text:list-item>
                    <text:list-item text:style-override="id1-3-2-5-26-1-2-2-1-1-2">
                      <text:number>•</text:number>
                      <text:p text:style-name="table_al">
                        <text:span text:style-name="nadrukvet">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span>
                      </text:p>
                    </text:list-item>
                    <text:list-item text:style-override="id1-3-2-5-26-1-2-2-1-1-3">
                      <text:number>•</text:number>
                      <text:p text:style-name="table_al">
                        <text:span text:style-name="nadrukvet">De houder beschrijft in het pedagogisch beleidsplan, bedoeld in artikel 3 van het Besluit kwaliteit kinderopvang, op zo concreet en toetsbaar mogelijke wijze:</text:span>
                      </text:p>
                      <text:list text:style-name="id1-3-2-5-26-1-2-2-1-1-3-3">
                        <text:list-item text:style-override="id1-3-2-5-26-1-2-2-1-1-3-3-1">
                          <text:number>o</text:number>
                          <text:p text:style-name="table_al">
                            <text:span text:style-name="nadrukvet">De wijze waarop de ontwikkeling van het jonge kind wordt gestimuleerd, in het bijzonder op de gebieden taal, rekenen, motoriek en sociaal-emotionele ontwikkeling (artikel 4a besluit basisvoorwaarden kwaliteit voorschoolse educatie).</text:span>
                          </text:p>
                        </text:list-item>
                      </text:list>
                    </text:list-item>
                  </text:list>
                </table:table-cell>
              </table:table-row>
              <table:table-row table:style-name="row">
                <table:table-cell table:style-name="cell_frame_all" table:number-rows-spanned="1" table:number-columns-spanned="1">
                  <text:p text:style-name="table_al">
                    <text:span text:style-name="nadrukvet">Aanbod</text:span>
                  </text:p>
                  <text:p text:style-name="table_al">
                    <text:span text:style-name="nadrukvet">Het aanbod bereidt de peuters voor op de basisschool</text:span>
                  </text:p>
                  <text:list text:style-name="id1-3-2-5-26-1-2-3-1-3">
                    <text:list-item text:style-override="id1-3-2-5-26-1-2-3-1-3-1">
                      <text:number>•</text:number>
                      <text:p text:style-name="table_al"> De voorschool biedt een integraal aanbod dat aansluit bij het (beoogde) niveau van alle peuters </text:p>
                    </text:list-item>
                    <text:list-item text:style-override="id1-3-2-5-26-1-2-3-1-3-2">
                      <text:number>•</text:number>
                      <text:p text:style-name="table_al"> Het aanbod sluit aan op het niveau van de peuters bij binnenkomst van de voorschool </text:p>
                    </text:list-item>
                    <text:list-item text:style-override="id1-3-2-5-26-1-2-3-1-3-3">
                      <text:number>•</text:number>
                      <text:p text:style-name="table_al"> Het aanbod is afgestemd op de behoeften die kenmerkend zijn voor de kindpopulatie </text:p>
                    </text:list-item>
                    <text:list-item text:style-override="id1-3-2-5-26-1-2-3-1-3-4">
                      <text:number>•</text:number>
                      <text:p text:style-name="table_al"> Het aanbod bereidt hen voor op het aanbod bij de start van de basisschool </text:p>
                    </text:list-item>
                    <text:list-item text:style-override="id1-3-2-5-26-1-2-3-1-3-5">
                      <text:number>•</text:number>
                      <text:p text:style-name="table_al"> De pedagogisch medewerkers verdelen het aanbod evenwichtig en in samenhang over de peuterperiode </text:p>
                    </text:list-item>
                    <text:list-item text:style-override="id1-3-2-5-26-1-2-3-1-3-6">
                      <text:number>•</text:number>
                      <text:p text:style-name="table_al"> De pedagogisch medewerkers werken doelgericht aan de uitvoering van het aanbod </text:p>
                    </text:list-item>
                    <text:list-item text:style-override="id1-3-2-5-26-1-2-3-1-3-7">
                      <text:number>•</text:number>
                      <text:p text:style-name="table_al"> De pedagogisch medewerkers gebruiken in de groep spel- en leermaterialen die afgestemd zijn op de ontwikkelingsfase van de peuters </text:p>
                    </text:list-item>
                    <text:list-item text:style-override="id1-3-2-5-26-1-2-3-1-3-8">
                      <text:number>•</text:number>
                      <text:p text:style-name="table_al"> De pedagogisch medewerkers richten de groepsruimten of de speel- en leeromgeving aantrekkelijk en uitdagend in, waarbij zij rekening houden met de ontwikkelingsfase van de peuters </text:p>
                    </text:list-item>
                  </text:list>
                  <text:p text:style-name="table_al">
                    <text:span text:style-name="nadrukvet">Zicht op ontwikkeling</text:span>
                  </text:p>
                  <text:p text:style-name="table_al">
                    <text:span text:style-name="nadrukvet">De voorschool volgt de ontwikkeling van haar peuters zodanig dat zij een ononderbroken ontwikkeling kunnen doorlopen</text:span>
                  </text:p>
                  <text:list text:style-name="id1-3-2-5-26-1-2-3-1-6">
                    <text:list-item text:style-override="id1-3-2-5-26-1-2-3-1-6-1">
                      <text:number>•</text:number>
                      <text:p text:style-name="table_al"> De voorschool verzamelt vanaf binnenkomst systematisch informatie over de kennis en vaardigheden van haar peuters op de verschillende ontwikkelingsgebieden en benut daarbij ook de informatie van ouders </text:p>
                    </text:list-item>
                    <text:list-item text:style-override="id1-3-2-5-26-1-2-3-1-6-2">
                      <text:number>•</text:number>
                      <text:p text:style-name="table_al"> De pedagogisch medewerkers vergelijken deze informatie met de verwachte ontwikkeling </text:p>
                    </text:list-item>
                    <text:list-item text:style-override="id1-3-2-5-26-1-2-3-1-6-3">
                      <text:number>•</text:number>
                      <text:p text:style-name="table_al"> Deze signalering en analyses worden gebruikt om de voorschoolse educatie af te stemmen op de behoeften van zowel groepjes als individuele peuters </text:p>
                    </text:list-item>
                    <text:list-item text:style-override="id1-3-2-5-26-1-2-3-1-6-4">
                      <text:number>•</text:number>
                      <text:p text:style-name="table_al"> De voorschool gaat na waar de ontwikkeling stagneert en wat mogelijke verklaringen zijn als peuters niet genoeg lijken te profiteren van de educatie </text:p>
                    </text:list-item>
                    <text:list-item text:style-override="id1-3-2-5-26-1-2-3-1-6-5">
                      <text:number>•</text:number>
                      <text:p text:style-name="table_al"> De voorschool gaat na wat nodig is om eventuele achterstanden bij peuters te verhelpen en wat de rol van ouders daarbij kan zijn </text:p>
                    </text:list-item>
                    <text:list-item text:style-override="id1-3-2-5-26-1-2-3-1-6-6">
                      <text:number>•</text:number>
                      <text:p text:style-name="table_al"> Dit gebeurt tenminste met een gestandaardiseerd observatie-instrument dat het mogelijk maakt om vroegtijdig (achterstanden) te signaleren op de verschillende ontwikkelingsgebieden </text:p>
                    </text:list-item>
                    <text:list-item text:style-override="id1-3-2-5-26-1-2-3-1-6-7">
                      <text:number>•</text:number>
                      <text:p text:style-name="table_al"> De voorschool gebruikt deze observatiegegevens in een cyclich proces van doelen stellen, passende educatie bieden aan peuters, evalueren en bijstellen van doelen en het educatieve aanbod </text:p>
                    </text:list-item>
                    <text:list-item text:style-override="id1-3-2-5-26-1-2-3-1-6-8">
                      <text:number>•</text:number>
                      <text:p text:style-name="table_al"> De pedagogisch medewerkers bespreken de bevindingen op vaste momenten in het jaar met ouders </text:p>
                    </text:list-item>
                    <text:list-item text:style-override="id1-3-2-5-26-1-2-3-1-6-9">
                      <text:number>•</text:number>
                      <text:p text:style-name="table_al"> De pedagogisch medewerkers herkennen tijdig talenten en zijn bereid en in staat om passende programma’s en trajecten uit te voeren voor individuele of groepjes peuters </text:p>
                    </text:list-item>
                  </text:list>
                  <text:p text:style-name="table_al">
                    <text:span text:style-name="nadrukvet">Pedagogisch educatief handelen</text:span>
                  </text:p>
                  <text:p text:style-name="table_al">
                    <text:span text:style-name="nadrukvet">Het pedagogisch educatief handelen van pedagogisch medewerkers stelt peuters in staat tot spelend leren en ontwikkelen</text:span>
                  </text:p>
                  <text:list text:style-name="id1-3-2-5-26-1-2-3-1-9">
                    <text:list-item text:style-override="id1-3-2-5-26-1-2-3-1-9-1">
                      <text:number>•</text:number>
                      <text:p text:style-name="table_al"> De pedagogisch medewerkers plannen en structureren hun handelen met behulp van informatie die zij over de peuters hebben </text:p>
                    </text:list-item>
                    <text:list-item text:style-override="id1-3-2-5-26-1-2-3-1-9-2">
                      <text:number>•</text:number>
                      <text:p text:style-name="table_al"> De pedagogisch medewerkers zorgen ervoor dat het niveau van hun aanbod past bij het beoogde eindniveau van peuters (als groep en individueel) </text:p>
                    </text:list-item>
                    <text:list-item text:style-override="id1-3-2-5-26-1-2-3-1-9-3">
                      <text:number>•</text:number>
                      <text:p text:style-name="table_al"> De pedagogisch medewerkers werken opbrengstgericht en concretiseren dat door doelen voor hun peuters te stellen die aansluiten bij de zone van de naaste ontwikkeling </text:p>
                    </text:list-item>
                    <text:list-item text:style-override="id1-3-2-5-26-1-2-3-1-9-4">
                      <text:number>•</text:number>
                      <text:p text:style-name="table_al"> De pedagogisch medewerkers verdelen de activiteiten evenwichtig over de dag/dagdelen </text:p>
                    </text:list-item>
                    <text:list-item text:style-override="id1-3-2-5-26-1-2-3-1-9-5">
                      <text:number>•</text:number>
                      <text:p text:style-name="table_al"> De voorschool voert actief beleid om alle peuters de door hen bedoelde activiteiten te laten bijwonen </text:p>
                    </text:list-item>
                    <text:list-item text:style-override="id1-3-2-5-26-1-2-3-1-9-6">
                      <text:number>•</text:number>
                      <text:p text:style-name="table_al"> Het pedagogisch klimaat maakt spelend leren mogelijk. De peuters zijn actief en betrokken </text:p>
                    </text:list-item>
                    <text:list-item text:style-override="id1-3-2-5-26-1-2-3-1-9-7">
                      <text:number>•</text:number>
                      <text:p text:style-name="table_al"> Er zijn duidelijke regels en er is een voorspelbaar en betrouwbaar positief klimaat waarin afspraken worden nagekomen </text:p>
                    </text:list-item>
                    <text:list-item text:style-override="id1-3-2-5-26-1-2-3-1-9-8">
                      <text:number>•</text:number>
                      <text:p text:style-name="table_al"> De pedagogisch medewerkers structureren het aanbod zo dat de peuter het zich eigen kan maken met geschikte opdrachten en uitleg, vrij spel en begeleid spel </text:p>
                    </text:list-item>
                    <text:list-item text:style-override="id1-3-2-5-26-1-2-3-1-9-9">
                      <text:number>•</text:number>
                      <text:p text:style-name="table_al"> De pedagogisch medewerkers stimuleren de actieve betrokkenheid van de peuters en verrijken het spelend leren </text:p>
                    </text:list-item>
                    <text:list-item text:style-override="id1-3-2-5-26-1-2-3-1-9-10">
                      <text:number>•</text:number>
                      <text:p text:style-name="table_al"> De pedagogisch medewerkers leren de peuters sociale vaardigheden aan en tonen voorbeeldgedrag </text:p>
                    </text:list-item>
                    <text:list-item text:style-override="id1-3-2-5-26-1-2-3-1-9-11">
                      <text:number>•</text:number>
                      <text:p text:style-name="table_al"> Peuters, pedagogisch medewerkers, leiding en overig personeel gaan respectvol en betrokken met elkaar om </text:p>
                    </text:list-item>
                    <text:list-item text:style-override="id1-3-2-5-26-1-2-3-1-9-12">
                      <text:number>•</text:number>
                      <text:p text:style-name="table_al"> De pedagogisch medewerkers weten de geplande tijd voor voorschoolse educatie effectief te benutten door een efficiënte werkwijze in de groep </text:p>
                    </text:list-item>
                    <text:list-item text:style-override="id1-3-2-5-26-1-2-3-1-9-13">
                      <text:number>•</text:number>
                      <text:p text:style-name="table_al"> De pedagogisch medewerkers stemmen de instructies en spelbegeleiding, opdrachten en tijd af op de behoeftes van groepjes en individuele peuters </text:p>
                    </text:list-item>
                    <text:list-item text:style-override="id1-3-2-5-26-1-2-3-1-9-14">
                      <text:number>•</text:number>
                      <text:p text:style-name="table_al"> De afstemming is gericht op zowel ondersteuning als uitdaging, afhankelijk van de behoefte van peuters. Het voorschoolklimaat is naast ondersteunend ook stimulerend </text:p>
                    </text:list-item>
                    <text:list-item text:style-override="id1-3-2-5-26-1-2-3-1-9-15">
                      <text:number>•</text:number>
                      <text:p text:style-name="table_al"> De pedagogisch medewerkers stimuleren een brede ontwikkeling bij hun peuters </text:p>
                    </text:list-item>
                    <text:list-item text:style-override="id1-3-2-5-26-1-2-3-1-9-16">
                      <text:number>•</text:number>
                      <text:p text:style-name="table_al"> De pedagogisch medewerkers gebruiken bij de instructie en opdrachten passende educatieve principes en werkvormen </text:p>
                    </text:list-item>
                    <text:list-item text:style-override="id1-3-2-5-26-1-2-3-1-9-17">
                      <text:number>•</text:number>
                      <text:p text:style-name="table_al"> De pedagogisch medewerkers stimuleren peuters tot interactie, zowel interactie tussen pedagogisch medewerker en peuters als interactie tussen peuters onderling </text:p>
                    </text:list-item>
                    <text:list-item text:style-override="id1-3-2-5-26-1-2-3-1-9-18">
                      <text:number>•</text:number>
                      <text:p text:style-name="table_al"> De pedagogisch medewerkers gaan actief na of peuters de opdrachten begrijpen en of de pedagogisch medewerkers daarmee hun doelen hebben gehaald </text:p>
                    </text:list-item>
                    <text:list-item text:style-override="id1-3-2-5-26-1-2-3-1-9-19">
                      <text:number>•</text:number>
                      <text:p text:style-name="table_al"> De pedagogisch medewerkers geven de peuters inhoudelijk feedback op hun speel- en leerproces </text:p>
                    </text:list-item>
                  </text:list>
                </table:table-cell>
              </table:table-row>
            </table:table>
            <text:p text:style-name="table_bottom"/>
          </text:section>
          <text:p text:style-name="al"/>
          <text:section text:name="table_id1-3-2-5-28" text:style-name="table">
            <text:p text:style-name="table_top"/>
            <table:table table:style-name="tgroup">
              <table:table-column table:style-name="id1-3-2-5-28-1-1"/>
              <table:table-row table:style-name="row">
                <table:table-cell table:style-name="cell_frame_all" table:number-rows-spanned="1" table:number-columns-spanned="1">
                  <text:p text:style-name="table_al">
                    <text:span text:style-name="nadrukvet">9 Kwaliteit van de zorg </text:span>
                  </text:p>
                </table:table-cell>
              </table:table-row>
              <table:table-row table:style-name="row">
                <table:table-cell table:style-name="cell_frame_all" table:number-rows-spanned="1" table:number-columns-spanned="1">
                  <text:list text:style-name="id1-3-2-5-28-1-2-2-1-1">
                    <text:list-item text:style-override="id1-3-2-5-28-1-2-2-1-1-1">
                      <text:number>•</text:number>
                      <text:p text:style-name="table_al">
                        <text:span text:style-name="nadrukvet">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span>
                      </text:p>
                    </text:list-item>
                  </text:list>
                </table:table-cell>
              </table:table-row>
              <table:table-row table:style-name="row">
                <table:table-cell table:style-name="cell_frame_all" table:number-rows-spanned="1" table:number-columns-spanned="1">
                  <text:p text:style-name="table_al">
                    <text:span text:style-name="nadrukvet">Peuters die dat nodig hebben ontvangen extra aanbod, ondersteuning en begeleiding.</text:span>
                  </text:p>
                  <text:list text:style-name="id1-3-2-5-28-1-2-3-1-2">
                    <text:list-item text:style-override="id1-3-2-5-28-1-2-3-1-2-1">
                      <text:number>•</text:number>
                      <text:p text:style-name="table_al"> De voorschool zorgt voor (doorverwijzing naar en aanmelding bij) externe zorg als zij zelf de gewenste zorg niet kan leveren. Pedagogisch medewerkers hanteren de werkwijze zoals vastgelegd bij de basisondersteuning in ‘1-zorgroute voorschoolse voorzieningen Plein Midden Twente’. </text:p>
                    </text:list-item>
                    <text:list-item text:style-override="id1-3-2-5-28-1-2-3-1-2-2">
                      <text:number>•</text:number>
                      <text:p text:style-name="table_al"> De voorschool stelt een passend aanbod samen voor peuters die structureel een extra aanbod krijgen door een externe instantie, binnen of buiten de groep, dat is gebaseerd op de mogelijkheden van de desbetreffende peuter. Pedagogisch medewerkers hanteren de werkwijze zoals vastgelegd bij de diepteondersteuning in ‘1-zorgroute voorschoolse voorzieningen Plein Midden Twente’. </text:p>
                    </text:list-item>
                    <text:list-item text:style-override="id1-3-2-5-28-1-2-3-1-2-3">
                      <text:number>•</text:number>
                      <text:p text:style-name="table_al"> De voorschool evalueert regelmatig zelf, en/of met externe partners en altijd met ouders of de extra ondersteuning en begeleiding van de (individuele) peuters het gewenste resultaat heeft en stelt de interventies zonodig bij. </text:p>
                    </text:list-item>
                  </text:list>
                  <text:p text:style-name="table_al">
                    <text:span text:style-name="nadrukvet">De brede ontwikkeling van alle kinderen wordt gevolgd.</text:span>
                  </text:p>
                  <text:list text:style-name="id1-3-2-5-28-1-2-3-1-4">
                    <text:list-item text:style-override="id1-3-2-5-28-1-2-3-1-4-1">
                      <text:number>•</text:number>
                      <text:p text:style-name="table_al"> De pedagogisch medewerkers leggen van elk kind de beginsituatie (d.w.z. binnen 3 maanden) vast voor het vroegtijdig in beeld hebben van de brede ontwikkeling van het kind (eerste observatiemoment). </text:p>
                    </text:list-item>
                    <text:list-item text:style-override="id1-3-2-5-28-1-2-3-1-4-2">
                      <text:number>•</text:number>
                      <text:p text:style-name="table_al"> De pedagogisch medewerkers gebruiken voor het regelmatig en systematisch volgen van de ontwikkeling op de vier vve-domeinen een kindvolgsysteem.</text:p>
                    </text:list-item>
                    <text:list-item text:style-override="id1-3-2-5-28-1-2-3-1-4-3">
                      <text:number>•</text:number>
                      <text:p text:style-name="table_al"> Het aantal observatiemomenten komt overeen met de aanwijzingen van het observatie-instrument en bevat ten minste 3 observatiemomenten. </text:p>
                    </text:list-item>
                    <text:list-item text:style-override="id1-3-2-5-28-1-2-3-1-4-4">
                      <text:number>•</text:number>
                      <text:p text:style-name="table_al"> De observatie- en eventuele toetsgegevens zijn vastgelegd in een kindvolgsysteem en geven zicht op de ontwikkeling (of de eventuele stagnatie). </text:p>
                    </text:list-item>
                  </text:list>
                </table:table-cell>
              </table:table-row>
            </table:table>
            <text:p text:style-name="table_bottom"/>
          </text:section>
          <text:p text:style-name="al"/>
          <text:section text:name="table_id1-3-2-5-30" text:style-name="table">
            <text:p text:style-name="table_top"/>
            <table:table table:style-name="tgroup">
              <table:table-column table:style-name="id1-3-2-5-30-1-1"/>
              <table:table-row table:style-name="row">
                <table:table-cell table:style-name="cell_frame_all" table:number-rows-spanned="1" table:number-columns-spanned="1">
                  <text:p text:style-name="table_al">
                    <text:span text:style-name="nadrukvet">10 Kwaliteitszorg</text:span>
                  </text:p>
                </table:table-cell>
              </table:table-row>
              <table:table-row table:style-name="row">
                <table:table-cell table:style-name="cell_frame_all" table:number-rows-spanned="1" table:number-columns-spanned="1">
                  <text:list text:style-name="id1-3-2-5-30-1-2-2-1-1">
                    <text:list-item text:style-override="id1-3-2-5-30-1-2-2-1-1-1">
                      <text:number>•</text:number>
                      <text:p text:style-name="table_al">
                        <text:span text:style-name="nadrukvet">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text:span>
                        <text:span text:style-name="nadrukvet">beroepskrachten in opleiding en stagiairs kunnen worden belast me de verzorging, opvoeding en bijdrage aan de ontwikkeling van kinderen, de inzet van pedagogisch beleidsmedewerkers en de opleidingseisen waaraan pedagogisch beleidsmedewerkers voldoen(art. 1.50 WKO).</text:span>
                      </text:p>
                    </text:list-item>
                    <text:list-item text:style-override="id1-3-2-5-30-1-2-2-1-1-2">
                      <text:number>•</text:number>
                      <text:p text:style-name="table_al">
                        <text:span text:style-name="nadrukvet">De houder van een kindercentrum waar voorschoolse educatie wordt aangeboden dient, onverminderd de bij of krachtens artikel 1.50 van de Wet kinderopvang voorgeschreven inzet van een pedagogisch beleidsmedewerker ten behoeve van de kinderopvang, een pedagogisch beleidsmedewerker in te zetten ten behoeve van de verhoging van de kwaliteit van de voorschoolse educatie (art. 2a </text:span>
                        <text:span text:style-name="nadrukvet">bbkve</text:span>
                        <text:span text:style-name="nadrukvet">).</text:span>
                      </text:p>
                    </text:list-item>
                    <text:list-item text:style-override="id1-3-2-5-30-1-2-2-1-1-3">
                      <text:number>•</text:number>
                      <text:p text:style-name="table_al">
                        <text:span text:style-name="nadrukvet">De inzet van de pedagogisch beleidsmedewerker ten behoeve van de verhoging van de kwaliteit van voorschoolse educatie betreft de totstandkoming en implementatie van beleidsvoornemens met betrekking tot voorschoolse educatie of coaching van beroepskrachten voorschoolse educatie (art. 2a </text:span>
                        <text:span text:style-name="nadrukvet">bbkve</text:span>
                        <text:span text:style-name="nadrukvet">). </text:span>
                      </text:p>
                    </text:list-item>
                    <text:list-item text:style-override="id1-3-2-5-30-1-2-2-1-1-4">
                      <text:number>•</text:number>
                      <text:p text:style-name="table_al">
                        <text:span text:style-name="nadrukvet">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op grond van artikel 167, eerste lid, onderdeel a, subonderdeel 2°, van de Wet op het primair onderwijs vastgestelde doelgroep (art 2a </text:span>
                        <text:span text:style-name="nadrukvet">bbkve</text:span>
                        <text:span text:style-name="nadrukvet">). </text:span>
                      </text:p>
                    </text:list-item>
                    <text:list-item text:style-override="id1-3-2-5-30-1-2-2-1-1-5">
                      <text:number>•</text:number>
                      <text:p text:style-name="table_al">
                        <text:span text:style-name="nadrukvet">De houder legt vast aan hoeveel van deze kinderen op 1 januari voorschoolse educatie wordt aangeboden (art 2a </text:span>
                        <text:span text:style-name="nadrukvet">bbkve</text:span>
                        <text:span text:style-name="nadrukvet">).</text:span>
                      </text:p>
                    </text:list-item>
                  </text:list>
                </table:table-cell>
              </table:table-row>
              <table:table-row table:style-name="row">
                <table:table-cell table:style-name="cell_frame_all" table:number-rows-spanned="1" table:number-columns-spanned="1">
                  <text:list text:style-name="id1-3-2-5-30-1-2-3-1-1">
                    <text:list-item text:style-override="id1-3-2-5-30-1-2-3-1-1-1">
                      <text:number>•</text:number>
                      <text:p text:style-name="table_al"> De voorschool evalueert de kwaliteit van vve jaarlijks op tenminste 4 van de 6 volgende punten en onderneemt daar actie op: </text:p>
                      <text:list text:style-name="id1-3-2-5-30-1-2-3-1-1-1-3">
                        <text:list-item text:style-override="id1-3-2-5-30-1-2-3-1-1-1-3-1">
                          <text:number>o</text:number>
                          <text:p text:style-name="table_al"> Participatie van de ouders, </text:p>
                        </text:list-item>
                        <text:list-item text:style-override="id1-3-2-5-30-1-2-3-1-1-1-3-2">
                          <text:number>o</text:number>
                          <text:p text:style-name="table_al"> Kwaliteit van het aanbod en in hoeverre dit wordt gebruikt conform de afspraken, </text:p>
                        </text:list-item>
                        <text:list-item text:style-override="id1-3-2-5-30-1-2-3-1-1-1-3-3">
                          <text:number>o</text:number>
                          <text:p text:style-name="table_al"> Kennis en vaardigheden van de pedagogisch medewerkers, </text:p>
                        </text:list-item>
                        <text:list-item text:style-override="id1-3-2-5-30-1-2-3-1-1-1-3-4">
                          <text:number>o</text:number>
                          <text:p text:style-name="table_al"> Inrichting van de ruimte, </text:p>
                        </text:list-item>
                        <text:list-item text:style-override="id1-3-2-5-30-1-2-3-1-1-1-3-5">
                          <text:number>o</text:number>
                          <text:p text:style-name="table_al"> De zorgstructuur inclusief observatiesysteem en de wijze waarop dit wordt gehanteerd, </text:p>
                        </text:list-item>
                        <text:list-item text:style-override="id1-3-2-5-30-1-2-3-1-1-1-3-6">
                          <text:number>o</text:number>
                          <text:p text:style-name="table_al"> De doorgaande lijn tussen voor- en vroegschool </text:p>
                        </text:list-item>
                      </text:list>
                    </text:list-item>
                  </text:list>
                  <text:p text:style-name="table_al"> De evaluatie wordt uitgevoerd door een onafhankelijke externe partij. </text:p>
                  <text:p text:style-name="table_al"/>
                  <text:list text:style-name="id1-3-2-5-30-1-2-3-1-4">
                    <text:list-item text:style-override="id1-3-2-5-30-1-2-3-1-4-1">
                      <text:number>•</text:number>
                      <text:p text:style-name="table_al"> De voorschool evalueert de resultaten van vve jaarlijks en onderneemt daar actie op. </text:p>
                      <text:list text:style-name="id1-3-2-5-30-1-2-3-1-4-1-3">
                        <text:list-item text:style-override="id1-3-2-5-30-1-2-3-1-4-1-3-1">
                          <text:number>✓</text:number>
                          <text:p text:style-name="table_al"> De resultaten van vve worden jaarlijks geëvalueerd (op basis van eigen resultaat-ambities en gemeentelijke afspraken over resultaten). </text:p>
                        </text:list-item>
                        <text:list-item text:style-override="id1-3-2-5-30-1-2-3-1-4-1-3-2">
                          <text:number>✓</text:number>
                          <text:p text:style-name="table_al"> De evaluatie vindt plaats op locatieniveau en op groepsniveau. </text:p>
                        </text:list-item>
                        <text:list-item text:style-override="id1-3-2-5-30-1-2-3-1-4-1-3-3">
                          <text:number>✓</text:number>
                          <text:p text:style-name="table_al"> Bij de evaluatie worden gegevens betrokken uit het observatiesysteem. </text:p>
                        </text:list-item>
                        <text:list-item text:style-override="id1-3-2-5-30-1-2-3-1-4-1-3-4">
                          <text:number>✓</text:number>
                          <text:p text:style-name="table_al"> De evaluatie leidt tot conclusies en verbeteractiviteiten. </text:p>
                        </text:list-item>
                        <text:list-item text:style-override="id1-3-2-5-30-1-2-3-1-4-1-3-5">
                          <text:number>✓</text:number>
                          <text:p text:style-name="table_al"> Bij de evaluatie worden meerdere gegevens betrokken (bv. feitelijke ouderparticipatie, externe zorgkinderen). </text:p>
                        </text:list-item>
                        <text:list-item text:style-override="id1-3-2-5-30-1-2-3-1-4-1-3-6">
                          <text:number>✓</text:number>
                          <text:p text:style-name="table_al"> Er zijn analyses gemaakt van de resultaten over meerdere jaren. </text:p>
                        </text:list-item>
                      </text:list>
                    </text:list-item>
                    <text:list-item text:style-override="id1-3-2-5-30-1-2-3-1-4-2">
                      <text:number>•</text:number>
                      <text:p text:style-name="table_al"> De voorschool werkt planmatig aan vve-verbetermaatregelen. </text:p>
                      <text:list text:style-name="id1-3-2-5-30-1-2-3-1-4-2-3">
                        <text:list-item text:style-override="id1-3-2-5-30-1-2-3-1-4-2-3-1">
                          <text:number>✓</text:number>
                          <text:p text:style-name="table_al"> De voorschool heeft concrete verbeterpunten vastgesteld op basis van de evaluatie van de kwaliteit en de resultaten van vve. </text:p>
                        </text:list-item>
                        <text:list-item text:style-override="id1-3-2-5-30-1-2-3-1-4-2-3-2">
                          <text:number>✓</text:number>
                          <text:p text:style-name="table_al"> Deze verbeterpunten zijn opgenomen in een concreet verbeterplan, dat door de voorschool daadwerkelijk wordt uitgevoerd. </text:p>
                        </text:list-item>
                      </text:list>
                    </text:list-item>
                    <text:list-item text:style-override="id1-3-2-5-30-1-2-3-1-4-3">
                      <text:number>•</text:number>
                      <text:p text:style-name="table_al"> De voorschool borgt de kwaliteit van haar vve-educatie. </text:p>
                      <text:list text:style-name="id1-3-2-5-30-1-2-3-1-4-3-3">
                        <text:list-item text:style-override="id1-3-2-5-30-1-2-3-1-4-3-3-1">
                          <text:number>✓</text:number>
                          <text:p text:style-name="table_al"> In de voorscholen vinden regelmatig groepsbezoeken plaats om de kwaliteit van vve te borgen </text:p>
                        </text:list-item>
                        <text:list-item text:style-override="id1-3-2-5-30-1-2-3-1-4-3-3-2">
                          <text:number>✓</text:number>
                          <text:p text:style-name="table_al"> De afspraken en procedures voor het aanbieden van vve liggen vast en zijn voor eenieder te raadplegen </text:p>
                        </text:list-item>
                        <text:list-item text:style-override="id1-3-2-5-30-1-2-3-1-4-3-3-3">
                          <text:number>✓</text:number>
                          <text:p text:style-name="table_al"> Er is een heldere procedure vastgelegd om de kwaliteit van vve te waarborgen. </text:p>
                        </text:list-item>
                        <text:list-item text:style-override="id1-3-2-5-30-1-2-3-1-4-3-3-4">
                          <text:number>✓</text:number>
                          <text:p text:style-name="table_al"> Er wordt gebruik gemaakt van verschillende instrumenten om de kwaliteit van vve te borgen, zoals video-interactie of intervisie. </text:p>
                        </text:list-item>
                        <text:list-item text:style-override="id1-3-2-5-30-1-2-3-1-4-3-3-5">
                          <text:number>✓</text:number>
                          <text:p text:style-name="table_al"> De pedagogisch medewerkers beoordelen elkaar (collegiale consultatie). </text:p>
                        </text:list-item>
                      </text:list>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 Ouderbijdragetabel Hengelose Voorschool 2026</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1" table:number-columns-spanned="1">
                  <text:p text:style-name="table_al">
                    <text:span text:style-name="nadrukvet">Jaar 202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Tegemoetkoming Rijk als % van de kosten van kinderopvang</text:span>
                  </text:p>
                </table:table-cell>
                <table:table-cell table:style-name="cell_frame_all" table:number-rows-spanned="1" table:number-columns-spanned="1">
                  <text:p text:style-name="table_al">
                    <text:span text:style-name="nadrukvet">Tarief € 10,7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Ouderbijdrage per jaar </text:span>
                  </text:p>
                  <text:p text:style-name="table_al">
                    <text:span text:style-name="nadrukvet">(8 uur x 40 </text:span>
                    <text:span text:style-name="nadrukvet">wk</text:span>
                    <text:span text:style-name="nadrukvet"> = 320 uur)</text:span>
                  </text:p>
                </table:table-cell>
              </table:table-row>
              <table:table-row table:style-name="row">
                <table:table-cell table:style-name="cell_frame_all" table:number-rows-spanned="1" table:number-columns-spanned="1">
                  <text:p text:style-name="table_al">
                    <text:span text:style-name="nadrukvet">Gezamenlijk </text:span>
                    <text:span text:style-name="nadrukvet">toetsinkom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erste kind in %</text:span>
                  </text:p>
                </table:table-cell>
                <table:table-cell table:style-name="cell_frame_all" table:number-rows-spanned="1" table:number-columns-spanned="1">
                  <text:p text:style-name="table_al">
                    <text:span text:style-name="nadrukvet">Tweede kind in %</text:span>
                  </text:p>
                </table:table-cell>
                <table:table-cell table:style-name="cell_frame_all" table:number-rows-spanned="1" table:number-columns-spanned="1">
                  <text:p text:style-name="table_al">
                    <text:span text:style-name="nadrukvet">Eigen bijdrage per uur 1e kind</text:span>
                  </text:p>
                </table:table-cell>
                <table:table-cell table:style-name="cell_frame_all" table:number-rows-spanned="1" table:number-columns-spanned="1">
                  <text:p text:style-name="table_al">
                    <text:span text:style-name="nadrukvet">Eigen bijdrage per uur 2e kind</text:span>
                  </text:p>
                </table:table-cell>
                <table:table-cell table:style-name="cell_frame_all" table:number-rows-spanned="1" table:number-columns-spanned="1">
                  <text:p text:style-name="table_al">
                    <text:span text:style-name="nadrukvet">Eigen bijdrage per jaar 1e kind</text:span>
                  </text:p>
                </table:table-cell>
                <table:table-cell table:style-name="cell_frame_all" table:number-rows-spanned="1" table:number-columns-spanned="1">
                  <text:p text:style-name="table_al">
                    <text:span text:style-name="nadrukvet">Eigen bijdrage per jaar 2e kind</text:span>
                  </text:p>
                </table:table-cell>
              </table:table-row>
              <table:table-row table:style-name="row">
                <table:table-cell table:style-name="cell_frame_all" table:number-rows-spanned="1" table:number-columns-spanned="1">
                  <text:p text:style-name="table_al">Tot en met</text:p>
                </table:table-cell>
                <table:table-cell table:style-name="cell_frame_all" table:number-rows-spanned="1" table:number-columns-spanned="1">
                  <text:p text:style-name="table_al">€ 23.211</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23.212</text:p>
                </table:table-cell>
                <table:table-cell table:style-name="cell_frame_all" table:number-rows-spanned="1" table:number-columns-spanned="1">
                  <text:p text:style-name="table_al">€ 24.756</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24.757</text:p>
                </table:table-cell>
                <table:table-cell table:style-name="cell_frame_all" table:number-rows-spanned="1" table:number-columns-spanned="1">
                  <text:p text:style-name="table_al">€ 26.30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26.301</text:p>
                </table:table-cell>
                <table:table-cell table:style-name="cell_frame_all" table:number-rows-spanned="1" table:number-columns-spanned="1">
                  <text:p text:style-name="table_al">€ 27.848</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27.849</text:p>
                </table:table-cell>
                <table:table-cell table:style-name="cell_frame_all" table:number-rows-spanned="1" table:number-columns-spanned="1">
                  <text:p text:style-name="table_al">€ 29.392</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29.393</text:p>
                </table:table-cell>
                <table:table-cell table:style-name="cell_frame_all" table:number-rows-spanned="1" table:number-columns-spanned="1">
                  <text:p text:style-name="table_al">€ 30.939</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30.940</text:p>
                </table:table-cell>
                <table:table-cell table:style-name="cell_frame_all" table:number-rows-spanned="1" table:number-columns-spanned="1">
                  <text:p text:style-name="table_al">€ 32.483</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32.484</text:p>
                </table:table-cell>
                <table:table-cell table:style-name="cell_frame_all" table:number-rows-spanned="1" table:number-columns-spanned="1">
                  <text:p text:style-name="table_al">€ 34.025</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34.026</text:p>
                </table:table-cell>
                <table:table-cell table:style-name="cell_frame_all" table:number-rows-spanned="1" table:number-columns-spanned="1">
                  <text:p text:style-name="table_al">€ 35.687</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35.688</text:p>
                </table:table-cell>
                <table:table-cell table:style-name="cell_frame_all" table:number-rows-spanned="1" table:number-columns-spanned="1">
                  <text:p text:style-name="table_al">€ 37.346</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37.347</text:p>
                </table:table-cell>
                <table:table-cell table:style-name="cell_frame_all" table:number-rows-spanned="1" table:number-columns-spanned="1">
                  <text:p text:style-name="table_al">€ 39.01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39.011</text:p>
                </table:table-cell>
                <table:table-cell table:style-name="cell_frame_all" table:number-rows-spanned="1" table:number-columns-spanned="1">
                  <text:p text:style-name="table_al">€ 40.67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40.671</text:p>
                </table:table-cell>
                <table:table-cell table:style-name="cell_frame_all" table:number-rows-spanned="1" table:number-columns-spanned="1">
                  <text:p text:style-name="table_al">€ 42.336</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42.337</text:p>
                </table:table-cell>
                <table:table-cell table:style-name="cell_frame_all" table:number-rows-spanned="1" table:number-columns-spanned="1">
                  <text:p text:style-name="table_al">€ 43.998</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43.999</text:p>
                </table:table-cell>
                <table:table-cell table:style-name="cell_frame_all" table:number-rows-spanned="1" table:number-columns-spanned="1">
                  <text:p text:style-name="table_al">€ 45.70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45.701</text:p>
                </table:table-cell>
                <table:table-cell table:style-name="cell_frame_all" table:number-rows-spanned="1" table:number-columns-spanned="1">
                  <text:p text:style-name="table_al">€ 47.403</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37,09</text:p>
                </table:table-cell>
                <table:table-cell table:style-name="cell_frame_all" table:number-rows-spanned="1" table:number-columns-spanned="1">
                  <text:p text:style-name="table_al">€ 137,09</text:p>
                </table:table-cell>
              </table:table-row>
              <table:table-row table:style-name="row">
                <table:table-cell table:style-name="cell_frame_all" table:number-rows-spanned="1" table:number-columns-spanned="1">
                  <text:p text:style-name="table_al">€ 47.404</text:p>
                </table:table-cell>
                <table:table-cell table:style-name="cell_frame_all" table:number-rows-spanned="1" table:number-columns-spanned="1">
                  <text:p text:style-name="table_al">€ 49.108</text:p>
                </table:table-cell>
                <table:table-cell table:style-name="cell_frame_all" table:number-rows-spanned="1" table:number-columns-spanned="1">
                  <text:p text:style-name="table_al">95,3%</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161,08</text:p>
                </table:table-cell>
                <table:table-cell table:style-name="cell_frame_all" table:number-rows-spanned="1" table:number-columns-spanned="1">
                  <text:p text:style-name="table_al">€ 150,80</text:p>
                </table:table-cell>
              </table:table-row>
              <table:table-row table:style-name="row">
                <table:table-cell table:style-name="cell_frame_all" table:number-rows-spanned="1" table:number-columns-spanned="1">
                  <text:p text:style-name="table_al">€ 49.109</text:p>
                </table:table-cell>
                <table:table-cell table:style-name="cell_frame_all" table:number-rows-spanned="1" table:number-columns-spanned="1">
                  <text:p text:style-name="table_al">€ 50.811</text:p>
                </table:table-cell>
                <table:table-cell table:style-name="cell_frame_all" table:number-rows-spanned="1" table:number-columns-spanned="1">
                  <text:p text:style-name="table_al">94,6%</text:p>
                </table:table-cell>
                <table:table-cell table:style-name="cell_frame_all" table:number-rows-spanned="1" table:number-columns-spanned="1">
                  <text:p text:style-name="table_al">95,2%</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51</text:p>
                </table:table-cell>
                <table:table-cell table:style-name="cell_frame_all" table:number-rows-spanned="1" table:number-columns-spanned="1">
                  <text:p text:style-name="table_al">€ 185,07</text:p>
                </table:table-cell>
                <table:table-cell table:style-name="cell_frame_all" table:number-rows-spanned="1" table:number-columns-spanned="1">
                  <text:p text:style-name="table_al">€ 164,51</text:p>
                </table:table-cell>
              </table:table-row>
              <table:table-row table:style-name="row">
                <table:table-cell table:style-name="cell_frame_all" table:number-rows-spanned="1" table:number-columns-spanned="1">
                  <text:p text:style-name="table_al">€ 50.812</text:p>
                </table:table-cell>
                <table:table-cell table:style-name="cell_frame_all" table:number-rows-spanned="1" table:number-columns-spanned="1">
                  <text:p text:style-name="table_al">€ 52.519</text:p>
                </table:table-cell>
                <table:table-cell table:style-name="cell_frame_all" table:number-rows-spanned="1" table:number-columns-spanned="1">
                  <text:p text:style-name="table_al">93,7%</text:p>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215,91</text:p>
                </table:table-cell>
                <table:table-cell table:style-name="cell_frame_all" table:number-rows-spanned="1" table:number-columns-spanned="1">
                  <text:p text:style-name="table_al">€ 178,21</text:p>
                </table:table-cell>
              </table:table-row>
              <table:table-row table:style-name="row">
                <table:table-cell table:style-name="cell_frame_all" table:number-rows-spanned="1" table:number-columns-spanned="1">
                  <text:p text:style-name="table_al">€ 52.520</text:p>
                </table:table-cell>
                <table:table-cell table:style-name="cell_frame_all" table:number-rows-spanned="1" table:number-columns-spanned="1">
                  <text:p text:style-name="table_al">€ 54.221</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236,48</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 54.222</text:p>
                </table:table-cell>
                <table:table-cell table:style-name="cell_frame_all" table:number-rows-spanned="1" table:number-columns-spanned="1">
                  <text:p text:style-name="table_al">€ 55.925</text:p>
                </table:table-cell>
                <table:table-cell table:style-name="cell_frame_all" table:number-rows-spanned="1" table:number-columns-spanned="1">
                  <text:p text:style-name="table_al">92,3%</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263,89</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 55.926</text:p>
                </table:table-cell>
                <table:table-cell table:style-name="cell_frame_all" table:number-rows-spanned="1" table:number-columns-spanned="1">
                  <text:p text:style-name="table_al">€ 57.629</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287,88</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 57.630</text:p>
                </table:table-cell>
                <table:table-cell table:style-name="cell_frame_all" table:number-rows-spanned="1" table:number-columns-spanned="1">
                  <text:p text:style-name="table_al">€ 59.492</text:p>
                </table:table-cell>
                <table:table-cell table:style-name="cell_frame_all" table:number-rows-spanned="1" table:number-columns-spanned="1">
                  <text:p text:style-name="table_al">90,7%</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318,73</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 59.493</text:p>
                </table:table-cell>
                <table:table-cell table:style-name="cell_frame_all" table:number-rows-spanned="1" table:number-columns-spanned="1">
                  <text:p text:style-name="table_al">€ 63.144</text:p>
                </table:table-cell>
                <table:table-cell table:style-name="cell_frame_all" table:number-rows-spanned="1" table:number-columns-spanned="1">
                  <text:p text:style-name="table_al">89,2%</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370,14</text:p>
                </table:table-cell>
                <table:table-cell table:style-name="cell_frame_all" table:number-rows-spanned="1" table:number-columns-spanned="1">
                  <text:p text:style-name="table_al">€ 188,50</text:p>
                </table:table-cell>
              </table:table-row>
              <table:table-row table:style-name="row">
                <table:table-cell table:style-name="cell_frame_all" table:number-rows-spanned="1" table:number-columns-spanned="1">
                  <text:p text:style-name="table_al">€ 63.145</text:p>
                </table:table-cell>
                <table:table-cell table:style-name="cell_frame_all" table:number-rows-spanned="1" table:number-columns-spanned="1">
                  <text:p text:style-name="table_al">€ 66.794</text:p>
                </table:table-cell>
                <table:table-cell table:style-name="cell_frame_all" table:number-rows-spanned="1" table:number-columns-spanned="1">
                  <text:p text:style-name="table_al">88,4%</text:p>
                </table:table-cell>
                <table:table-cell table:style-name="cell_frame_all" table:number-rows-spanned="1" table:number-columns-spanned="1">
                  <text:p text:style-name="table_al">94,1%</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397,56</text:p>
                </table:table-cell>
                <table:table-cell table:style-name="cell_frame_all" table:number-rows-spanned="1" table:number-columns-spanned="1">
                  <text:p text:style-name="table_al">€ 202,20</text:p>
                </table:table-cell>
              </table:table-row>
              <table:table-row table:style-name="row">
                <table:table-cell table:style-name="cell_frame_all" table:number-rows-spanned="1" table:number-columns-spanned="1">
                  <text:p text:style-name="table_al">€ 66.795</text:p>
                </table:table-cell>
                <table:table-cell table:style-name="cell_frame_all" table:number-rows-spanned="1" table:number-columns-spanned="1">
                  <text:p text:style-name="table_al">€ 70.446</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435,25</text:p>
                </table:table-cell>
                <table:table-cell table:style-name="cell_frame_all" table:number-rows-spanned="1" table:number-columns-spanned="1">
                  <text:p text:style-name="table_al">€ 222,77</text:p>
                </table:table-cell>
              </table:table-row>
              <table:table-row table:style-name="row">
                <table:table-cell table:style-name="cell_frame_all" table:number-rows-spanned="1" table:number-columns-spanned="1">
                  <text:p text:style-name="table_al">€ 70.447</text:p>
                </table:table-cell>
                <table:table-cell table:style-name="cell_frame_all" table:number-rows-spanned="1" table:number-columns-spanned="1">
                  <text:p text:style-name="table_al">€ 74.1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514,08</text:p>
                </table:table-cell>
                <table:table-cell table:style-name="cell_frame_all" table:number-rows-spanned="1" table:number-columns-spanned="1">
                  <text:p text:style-name="table_al">€ 236,48</text:p>
                </table:table-cell>
              </table:table-row>
              <table:table-row table:style-name="row">
                <table:table-cell table:style-name="cell_frame_all" table:number-rows-spanned="1" table:number-columns-spanned="1">
                  <text:p text:style-name="table_al">€ 74.101</text:p>
                </table:table-cell>
                <table:table-cell table:style-name="cell_frame_all" table:number-rows-spanned="1" table:number-columns-spanned="1">
                  <text:p text:style-name="table_al">€ 77.750</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592,91</text:p>
                </table:table-cell>
                <table:table-cell table:style-name="cell_frame_all" table:number-rows-spanned="1" table:number-columns-spanned="1">
                  <text:p text:style-name="table_al">€ 246,76</text:p>
                </table:table-cell>
              </table:table-row>
              <table:table-row table:style-name="row">
                <table:table-cell table:style-name="cell_frame_all" table:number-rows-spanned="1" table:number-columns-spanned="1">
                  <text:p text:style-name="table_al">€ 77.751</text:p>
                </table:table-cell>
                <table:table-cell table:style-name="cell_frame_all" table:number-rows-spanned="1" table:number-columns-spanned="1">
                  <text:p text:style-name="table_al">€ 81.404</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92,1%</text:p>
                </table:table-cell>
                <table:table-cell table:style-name="cell_frame_all" table:number-rows-spanned="1" table:number-columns-spanned="1">
                  <text:p text:style-name="table_al">€ 2,09</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668,30</text:p>
                </table:table-cell>
                <table:table-cell table:style-name="cell_frame_all" table:number-rows-spanned="1" table:number-columns-spanned="1">
                  <text:p text:style-name="table_al">€ 270,75</text:p>
                </table:table-cell>
              </table:table-row>
              <table:table-row table:style-name="row">
                <table:table-cell table:style-name="cell_frame_all" table:number-rows-spanned="1" table:number-columns-spanned="1">
                  <text:p text:style-name="table_al">€ 81.405</text:p>
                </table:table-cell>
                <table:table-cell table:style-name="cell_frame_all" table:number-rows-spanned="1" table:number-columns-spanned="1">
                  <text:p text:style-name="table_al">€ 85.055</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 2,36</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753,98</text:p>
                </table:table-cell>
                <table:table-cell table:style-name="cell_frame_all" table:number-rows-spanned="1" table:number-columns-spanned="1">
                  <text:p text:style-name="table_al">€ 287,88</text:p>
                </table:table-cell>
              </table:table-row>
              <table:table-row table:style-name="row">
                <table:table-cell table:style-name="cell_frame_all" table:number-rows-spanned="1" table:number-columns-spanned="1">
                  <text:p text:style-name="table_al">€ 85.056</text:p>
                </table:table-cell>
                <table:table-cell table:style-name="cell_frame_all" table:number-rows-spanned="1" table:number-columns-spanned="1">
                  <text:p text:style-name="table_al">€ 88.707</text:p>
                </table:table-cell>
                <table:table-cell table:style-name="cell_frame_all" table:number-rows-spanned="1" table:number-columns-spanned="1">
                  <text:p text:style-name="table_al">75,7%</text:p>
                </table:table-cell>
                <table:table-cell table:style-name="cell_frame_all" table:number-rows-spanned="1" table:number-columns-spanned="1">
                  <text:p text:style-name="table_al">91,1%</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832,81</text:p>
                </table:table-cell>
                <table:table-cell table:style-name="cell_frame_all" table:number-rows-spanned="1" table:number-columns-spanned="1">
                  <text:p text:style-name="table_al">€ 305,02</text:p>
                </table:table-cell>
              </table:table-row>
              <table:table-row table:style-name="row">
                <table:table-cell table:style-name="cell_frame_all" table:number-rows-spanned="1" table:number-columns-spanned="1">
                  <text:p text:style-name="table_al">€ 88.708</text:p>
                </table:table-cell>
                <table:table-cell table:style-name="cell_frame_all" table:number-rows-spanned="1" table:number-columns-spanned="1">
                  <text:p text:style-name="table_al">€ 92.360</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 2,84</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908,21</text:p>
                </table:table-cell>
                <table:table-cell table:style-name="cell_frame_all" table:number-rows-spanned="1" table:number-columns-spanned="1">
                  <text:p text:style-name="table_al">€ 329,01</text:p>
                </table:table-cell>
              </table:table-row>
              <table:table-row table:style-name="row">
                <table:table-cell table:style-name="cell_frame_all" table:number-rows-spanned="1" table:number-columns-spanned="1">
                  <text:p text:style-name="table_al">€ 92.361</text:p>
                </table:table-cell>
                <table:table-cell table:style-name="cell_frame_all" table:number-rows-spanned="1" table:number-columns-spanned="1">
                  <text:p text:style-name="table_al">€ 96.010</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89,8%</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990,46</text:p>
                </table:table-cell>
                <table:table-cell table:style-name="cell_frame_all" table:number-rows-spanned="1" table:number-columns-spanned="1">
                  <text:p text:style-name="table_al">€ 349,57</text:p>
                </table:table-cell>
              </table:table-row>
              <table:table-row table:style-name="row">
                <table:table-cell table:style-name="cell_frame_all" table:number-rows-spanned="1" table:number-columns-spanned="1">
                  <text:p text:style-name="table_al">€ 96.011</text:p>
                </table:table-cell>
                <table:table-cell table:style-name="cell_frame_all" table:number-rows-spanned="1" table:number-columns-spanned="1">
                  <text:p text:style-name="table_al">€ 99.667</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89,4%</text:p>
                </table:table-cell>
                <table:table-cell table:style-name="cell_frame_all" table:number-rows-spanned="1" table:number-columns-spanned="1">
                  <text:p text:style-name="table_al">€ 3,33</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1.065,86</text:p>
                </table:table-cell>
                <table:table-cell table:style-name="cell_frame_all" table:number-rows-spanned="1" table:number-columns-spanned="1">
                  <text:p text:style-name="table_al">€ 363,28</text:p>
                </table:table-cell>
              </table:table-row>
              <table:table-row table:style-name="row">
                <table:table-cell table:style-name="cell_frame_all" table:number-rows-spanned="1" table:number-columns-spanned="1">
                  <text:p text:style-name="table_al">€ 99.668</text:p>
                </table:table-cell>
                <table:table-cell table:style-name="cell_frame_all" table:number-rows-spanned="1" table:number-columns-spanned="1">
                  <text:p text:style-name="table_al">€ 103.318</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89,1%</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1.151,54</text:p>
                </table:table-cell>
                <table:table-cell table:style-name="cell_frame_all" table:number-rows-spanned="1" table:number-columns-spanned="1">
                  <text:p text:style-name="table_al">€ 373,56</text:p>
                </table:table-cell>
              </table:table-row>
              <table:table-row table:style-name="row">
                <table:table-cell table:style-name="cell_frame_all" table:number-rows-spanned="1" table:number-columns-spanned="1">
                  <text:p text:style-name="table_al">€ 103.319</text:p>
                </table:table-cell>
                <table:table-cell table:style-name="cell_frame_all" table:number-rows-spanned="1" table:number-columns-spanned="1">
                  <text:p text:style-name="table_al">€ 106.968</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88,4%</text:p>
                </table:table-cell>
                <table:table-cell table:style-name="cell_frame_all" table:number-rows-spanned="1" table:number-columns-spanned="1">
                  <text:p text:style-name="table_al">€ 3,84</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230,36</text:p>
                </table:table-cell>
                <table:table-cell table:style-name="cell_frame_all" table:number-rows-spanned="1" table:number-columns-spanned="1">
                  <text:p text:style-name="table_al">€ 397,56</text:p>
                </table:table-cell>
              </table:table-row>
              <table:table-row table:style-name="row">
                <table:table-cell table:style-name="cell_frame_all" table:number-rows-spanned="1" table:number-columns-spanned="1">
                  <text:p text:style-name="table_al">€ 106.969</text:p>
                </table:table-cell>
                <table:table-cell table:style-name="cell_frame_all" table:number-rows-spanned="1" table:number-columns-spanned="1">
                  <text:p text:style-name="table_al">€ 110.621</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 4,08</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 1.305,76</text:p>
                </table:table-cell>
                <table:table-cell table:style-name="cell_frame_all" table:number-rows-spanned="1" table:number-columns-spanned="1">
                  <text:p text:style-name="table_al">€ 411,26</text:p>
                </table:table-cell>
              </table:table-row>
              <table:table-row table:style-name="row">
                <table:table-cell table:style-name="cell_frame_all" table:number-rows-spanned="1" table:number-columns-spanned="1">
                  <text:p text:style-name="table_al">€ 110.622</text:p>
                </table:table-cell>
                <table:table-cell table:style-name="cell_frame_all" table:number-rows-spanned="1" table:number-columns-spanned="1">
                  <text:p text:style-name="table_al">€ 114.344</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4,34</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 1.388,02</text:p>
                </table:table-cell>
                <table:table-cell table:style-name="cell_frame_all" table:number-rows-spanned="1" table:number-columns-spanned="1">
                  <text:p text:style-name="table_al">€ 428,40</text:p>
                </table:table-cell>
              </table:table-row>
              <table:table-row table:style-name="row">
                <table:table-cell table:style-name="cell_frame_all" table:number-rows-spanned="1" table:number-columns-spanned="1">
                  <text:p text:style-name="table_al">€ 114.345</text:p>
                </table:table-cell>
                <table:table-cell table:style-name="cell_frame_all" table:number-rows-spanned="1" table:number-columns-spanned="1">
                  <text:p text:style-name="table_al">€ 118.086</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86,8%</text:p>
                </table:table-cell>
                <table:table-cell table:style-name="cell_frame_all" table:number-rows-spanned="1" table:number-columns-spanned="1">
                  <text:p text:style-name="table_al">€ 4,56</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1.459,99</text:p>
                </table:table-cell>
                <table:table-cell table:style-name="cell_frame_all" table:number-rows-spanned="1" table:number-columns-spanned="1">
                  <text:p text:style-name="table_al">€ 452,39</text:p>
                </table:table-cell>
              </table:table-row>
              <table:table-row table:style-name="row">
                <table:table-cell table:style-name="cell_frame_all" table:number-rows-spanned="1" table:number-columns-spanned="1">
                  <text:p text:style-name="table_al">€ 118.087</text:p>
                </table:table-cell>
                <table:table-cell table:style-name="cell_frame_all" table:number-rows-spanned="1" table:number-columns-spanned="1">
                  <text:p text:style-name="table_al">€ 121.825</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 4,79</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531,96</text:p>
                </table:table-cell>
                <table:table-cell table:style-name="cell_frame_all" table:number-rows-spanned="1" table:number-columns-spanned="1">
                  <text:p text:style-name="table_al">€ 469,53</text:p>
                </table:table-cell>
              </table:table-row>
              <table:table-row table:style-name="row">
                <table:table-cell table:style-name="cell_frame_all" table:number-rows-spanned="1" table:number-columns-spanned="1">
                  <text:p text:style-name="table_al">€ 121.826</text:p>
                </table:table-cell>
                <table:table-cell table:style-name="cell_frame_all" table:number-rows-spanned="1" table:number-columns-spanned="1">
                  <text:p text:style-name="table_al">€ 125.565</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 5,01</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 1.603,93</text:p>
                </table:table-cell>
                <table:table-cell table:style-name="cell_frame_all" table:number-rows-spanned="1" table:number-columns-spanned="1">
                  <text:p text:style-name="table_al">€ 483,24</text:p>
                </table:table-cell>
              </table:table-row>
              <table:table-row table:style-name="row">
                <table:table-cell table:style-name="cell_frame_all" table:number-rows-spanned="1" table:number-columns-spanned="1">
                  <text:p text:style-name="table_al">€ 125.566</text:p>
                </table:table-cell>
                <table:table-cell table:style-name="cell_frame_all" table:number-rows-spanned="1" table:number-columns-spanned="1">
                  <text:p text:style-name="table_al">€ 129.303</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679,33</text:p>
                </table:table-cell>
                <table:table-cell table:style-name="cell_frame_all" table:number-rows-spanned="1" table:number-columns-spanned="1">
                  <text:p text:style-name="table_al">€ 493,52</text:p>
                </table:table-cell>
              </table:table-row>
              <table:table-row table:style-name="row">
                <table:table-cell table:style-name="cell_frame_all" table:number-rows-spanned="1" table:number-columns-spanned="1">
                  <text:p text:style-name="table_al">€ 129.304</text:p>
                </table:table-cell>
                <table:table-cell table:style-name="cell_frame_all" table:number-rows-spanned="1" table:number-columns-spanned="1">
                  <text:p text:style-name="table_al">€ 133.045</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744,44</text:p>
                </table:table-cell>
                <table:table-cell table:style-name="cell_frame_all" table:number-rows-spanned="1" table:number-columns-spanned="1">
                  <text:p text:style-name="table_al">€ 517,51</text:p>
                </table:table-cell>
              </table:table-row>
              <table:table-row table:style-name="row">
                <table:table-cell table:style-name="cell_frame_all" table:number-rows-spanned="1" table:number-columns-spanned="1">
                  <text:p text:style-name="table_al">€ 133.046</text:p>
                </table:table-cell>
                <table:table-cell table:style-name="cell_frame_all" table:number-rows-spanned="1" table:number-columns-spanned="1">
                  <text:p text:style-name="table_al">€ 136.786</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1.809,56</text:p>
                </table:table-cell>
                <table:table-cell table:style-name="cell_frame_all" table:number-rows-spanned="1" table:number-columns-spanned="1">
                  <text:p text:style-name="table_al">€ 538,07</text:p>
                </table:table-cell>
              </table:table-row>
              <table:table-row table:style-name="row">
                <table:table-cell table:style-name="cell_frame_all" table:number-rows-spanned="1" table:number-columns-spanned="1">
                  <text:p text:style-name="table_al">€ 136.787</text:p>
                </table:table-cell>
                <table:table-cell table:style-name="cell_frame_all" table:number-rows-spanned="1" table:number-columns-spanned="1">
                  <text:p text:style-name="table_al">€ 140.528</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 5,86</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 1.874,68</text:p>
                </table:table-cell>
                <table:table-cell table:style-name="cell_frame_all" table:number-rows-spanned="1" table:number-columns-spanned="1">
                  <text:p text:style-name="table_al">€ 551,78</text:p>
                </table:table-cell>
              </table:table-row>
              <table:table-row table:style-name="row">
                <table:table-cell table:style-name="cell_frame_all" table:number-rows-spanned="1" table:number-columns-spanned="1">
                  <text:p text:style-name="table_al">€ 140.529</text:p>
                </table:table-cell>
                <table:table-cell table:style-name="cell_frame_all" table:number-rows-spanned="1" table:number-columns-spanned="1">
                  <text:p text:style-name="table_al">€ 144.264</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1.943,22</text:p>
                </table:table-cell>
                <table:table-cell table:style-name="cell_frame_all" table:number-rows-spanned="1" table:number-columns-spanned="1">
                  <text:p text:style-name="table_al">€ 572,34</text:p>
                </table:table-cell>
              </table:table-row>
              <table:table-row table:style-name="row">
                <table:table-cell table:style-name="cell_frame_all" table:number-rows-spanned="1" table:number-columns-spanned="1">
                  <text:p text:style-name="table_al">€ 144.265</text:p>
                </table:table-cell>
                <table:table-cell table:style-name="cell_frame_all" table:number-rows-spanned="1" table:number-columns-spanned="1">
                  <text:p text:style-name="table_al">€ 148.003</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82,9%</text:p>
                </table:table-cell>
                <table:table-cell table:style-name="cell_frame_all" table:number-rows-spanned="1" table:number-columns-spanned="1">
                  <text:p text:style-name="table_al">€ 6,29</text:p>
                </table:table-cell>
                <table:table-cell table:style-name="cell_frame_all" table:number-rows-spanned="1" table:number-columns-spanned="1">
                  <text:p text:style-name="table_al">€ 1,83</text:p>
                </table:table-cell>
                <table:table-cell table:style-name="cell_frame_all" table:number-rows-spanned="1" table:number-columns-spanned="1">
                  <text:p text:style-name="table_al">€ 2.011,77</text:p>
                </table:table-cell>
                <table:table-cell table:style-name="cell_frame_all" table:number-rows-spanned="1" table:number-columns-spanned="1">
                  <text:p text:style-name="table_al">€ 586,05</text:p>
                </table:table-cell>
              </table:table-row>
              <table:table-row table:style-name="row">
                <table:table-cell table:style-name="cell_frame_all" table:number-rows-spanned="1" table:number-columns-spanned="1">
                  <text:p text:style-name="table_al">€ 148.004</text:p>
                </table:table-cell>
                <table:table-cell table:style-name="cell_frame_all" table:number-rows-spanned="1" table:number-columns-spanned="1">
                  <text:p text:style-name="table_al">€ 151.746</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 2.080,31</text:p>
                </table:table-cell>
                <table:table-cell table:style-name="cell_frame_all" table:number-rows-spanned="1" table:number-columns-spanned="1">
                  <text:p text:style-name="table_al">€ 610,04</text:p>
                </table:table-cell>
              </table:table-row>
              <table:table-row table:style-name="row">
                <table:table-cell table:style-name="cell_frame_all" table:number-rows-spanned="1" table:number-columns-spanned="1">
                  <text:p text:style-name="table_al">€ 151.747</text:p>
                </table:table-cell>
                <table:table-cell table:style-name="cell_frame_all" table:number-rows-spanned="1" table:number-columns-spanned="1">
                  <text:p text:style-name="table_al">€ 155.48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 6,72</text:p>
                </table:table-cell>
                <table:table-cell table:style-name="cell_frame_all" table:number-rows-spanned="1" table:number-columns-spanned="1">
                  <text:p text:style-name="table_al">€ 1,97</text:p>
                </table:table-cell>
                <table:table-cell table:style-name="cell_frame_all" table:number-rows-spanned="1" table:number-columns-spanned="1">
                  <text:p text:style-name="table_al">€ 2.148,85</text:p>
                </table:table-cell>
                <table:table-cell table:style-name="cell_frame_all" table:number-rows-spanned="1" table:number-columns-spanned="1">
                  <text:p text:style-name="table_al">€ 630,60</text:p>
                </table:table-cell>
              </table:table-row>
              <table:table-row table:style-name="row">
                <table:table-cell table:style-name="cell_frame_all" table:number-rows-spanned="1" table:number-columns-spanned="1">
                  <text:p text:style-name="table_al">€ 155.485</text:p>
                </table:table-cell>
                <table:table-cell table:style-name="cell_frame_all" table:number-rows-spanned="1" table:number-columns-spanned="1">
                  <text:p text:style-name="table_al">€ 159.224</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2.217,40</text:p>
                </table:table-cell>
                <table:table-cell table:style-name="cell_frame_all" table:number-rows-spanned="1" table:number-columns-spanned="1">
                  <text:p text:style-name="table_al">€ 664,88</text:p>
                </table:table-cell>
              </table:table-row>
              <table:table-row table:style-name="row">
                <table:table-cell table:style-name="cell_frame_all" table:number-rows-spanned="1" table:number-columns-spanned="1">
                  <text:p text:style-name="table_al">€ 159.225</text:p>
                </table:table-cell>
                <table:table-cell table:style-name="cell_frame_all" table:number-rows-spanned="1" table:number-columns-spanned="1">
                  <text:p text:style-name="table_al">€ 162.963</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11</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675,16</text:p>
                </table:table-cell>
              </table:table-row>
              <table:table-row table:style-name="row">
                <table:table-cell table:style-name="cell_frame_all" table:number-rows-spanned="1" table:number-columns-spanned="1">
                  <text:p text:style-name="table_al">€ 162.964</text:p>
                </table:table-cell>
                <table:table-cell table:style-name="cell_frame_all" table:number-rows-spanned="1" table:number-columns-spanned="1">
                  <text:p text:style-name="table_al">€ 166.70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702,58</text:p>
                </table:table-cell>
              </table:table-row>
              <table:table-row table:style-name="row">
                <table:table-cell table:style-name="cell_frame_all" table:number-rows-spanned="1" table:number-columns-spanned="1">
                  <text:p text:style-name="table_al">€ 166.706</text:p>
                </table:table-cell>
                <table:table-cell table:style-name="cell_frame_all" table:number-rows-spanned="1" table:number-columns-spanned="1">
                  <text:p text:style-name="table_al">€ 170.449</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733,42</text:p>
                </table:table-cell>
              </table:table-row>
              <table:table-row table:style-name="row">
                <table:table-cell table:style-name="cell_frame_all" table:number-rows-spanned="1" table:number-columns-spanned="1">
                  <text:p text:style-name="table_al">€ 170.450</text:p>
                </table:table-cell>
                <table:table-cell table:style-name="cell_frame_all" table:number-rows-spanned="1" table:number-columns-spanned="1">
                  <text:p text:style-name="table_al">€ 174.18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36</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753,98</text:p>
                </table:table-cell>
              </table:table-row>
              <table:table-row table:style-name="row">
                <table:table-cell table:style-name="cell_frame_all" table:number-rows-spanned="1" table:number-columns-spanned="1">
                  <text:p text:style-name="table_al">€ 174.187</text:p>
                </table:table-cell>
                <table:table-cell table:style-name="cell_frame_all" table:number-rows-spanned="1" table:number-columns-spanned="1">
                  <text:p text:style-name="table_al">€ 177.92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784,83</text:p>
                </table:table-cell>
              </table:table-row>
              <table:table-row table:style-name="row">
                <table:table-cell table:style-name="cell_frame_all" table:number-rows-spanned="1" table:number-columns-spanned="1">
                  <text:p text:style-name="table_al">€ 177.927</text:p>
                </table:table-cell>
                <table:table-cell table:style-name="cell_frame_all" table:number-rows-spanned="1" table:number-columns-spanned="1">
                  <text:p text:style-name="table_al">€ 181.663</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6,6%</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51</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801,96</text:p>
                </table:table-cell>
              </table:table-row>
              <table:table-row table:style-name="row">
                <table:table-cell table:style-name="cell_frame_all" table:number-rows-spanned="1" table:number-columns-spanned="1">
                  <text:p text:style-name="table_al">€ 181.664</text:p>
                </table:table-cell>
                <table:table-cell table:style-name="cell_frame_all" table:number-rows-spanned="1" table:number-columns-spanned="1">
                  <text:p text:style-name="table_al">€ 185.40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5,8%</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829,38</text:p>
                </table:table-cell>
              </table:table-row>
              <table:table-row table:style-name="row">
                <table:table-cell table:style-name="cell_frame_all" table:number-rows-spanned="1" table:number-columns-spanned="1">
                  <text:p text:style-name="table_al">€ 185.407</text:p>
                </table:table-cell>
                <table:table-cell table:style-name="cell_frame_all" table:number-rows-spanned="1" table:number-columns-spanned="1">
                  <text:p text:style-name="table_al">€ 189.14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67</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853,37</text:p>
                </table:table-cell>
              </table:table-row>
              <table:table-row table:style-name="row">
                <table:table-cell table:style-name="cell_frame_all" table:number-rows-spanned="1" table:number-columns-spanned="1">
                  <text:p text:style-name="table_al">€ 189.148</text:p>
                </table:table-cell>
                <table:table-cell table:style-name="cell_frame_all" table:number-rows-spanned="1" table:number-columns-spanned="1">
                  <text:p text:style-name="table_al">€ 192.888</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74</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877,36</text:p>
                </table:table-cell>
              </table:table-row>
              <table:table-row table:style-name="row">
                <table:table-cell table:style-name="cell_frame_all" table:number-rows-spanned="1" table:number-columns-spanned="1">
                  <text:p text:style-name="table_al">€ 192.889</text:p>
                </table:table-cell>
                <table:table-cell table:style-name="cell_frame_all" table:number-rows-spanned="1" table:number-columns-spanned="1">
                  <text:p text:style-name="table_al">€ 196.62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911,64</text:p>
                </table:table-cell>
              </table:table-row>
              <table:table-row table:style-name="row">
                <table:table-cell table:style-name="cell_frame_all" table:number-rows-spanned="1" table:number-columns-spanned="1">
                  <text:p text:style-name="table_al">€ 196.628</text:p>
                </table:table-cell>
                <table:table-cell table:style-name="cell_frame_all" table:number-rows-spanned="1" table:number-columns-spanned="1">
                  <text:p text:style-name="table_al">€ 200.363</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928,77</text:p>
                </table:table-cell>
              </table:table-row>
              <table:table-row table:style-name="row">
                <table:table-cell table:style-name="cell_frame_all" table:number-rows-spanned="1" table:number-columns-spanned="1">
                  <text:p text:style-name="table_al">€ 200.364</text:p>
                </table:table-cell>
                <table:table-cell table:style-name="cell_frame_all" table:number-rows-spanned="1" table:number-columns-spanned="1">
                  <text:p text:style-name="table_al">€ 204.10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952,76</text:p>
                </table:table-cell>
              </table:table-row>
              <table:table-row table:style-name="row">
                <table:table-cell table:style-name="cell_frame_all" table:number-rows-spanned="1" table:number-columns-spanned="1">
                  <text:p text:style-name="table_al">€ 204.108</text:p>
                </table:table-cell>
                <table:table-cell table:style-name="cell_frame_all" table:number-rows-spanned="1" table:number-columns-spanned="1">
                  <text:p text:style-name="table_al">€ 207.84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3,06</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980,18</text:p>
                </table:table-cell>
              </table:table-row>
              <table:table-row table:style-name="row">
                <table:table-cell table:style-name="cell_frame_all" table:number-rows-spanned="1" table:number-columns-spanned="1">
                  <text:p text:style-name="table_al">€ 207.846</text:p>
                </table:table-cell>
                <table:table-cell table:style-name="cell_frame_all" table:number-rows-spanned="1" table:number-columns-spanned="1">
                  <text:p text:style-name="table_al">€ 211.58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1.004,17</text:p>
                </table:table-cell>
              </table:table-row>
              <table:table-row table:style-name="row">
                <table:table-cell table:style-name="cell_frame_all" table:number-rows-spanned="1" table:number-columns-spanned="1">
                  <text:p text:style-name="table_al">€ 211.587</text:p>
                </table:table-cell>
                <table:table-cell table:style-name="cell_frame_all" table:number-rows-spanned="1" table:number-columns-spanned="1">
                  <text:p text:style-name="table_al">€ 215.32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1.024,73</text:p>
                </table:table-cell>
              </table:table-row>
              <table:table-row table:style-name="row">
                <table:table-cell table:style-name="cell_frame_all" table:number-rows-spanned="1" table:number-columns-spanned="1">
                  <text:p text:style-name="table_al">€ 215.328</text:p>
                </table:table-cell>
                <table:table-cell table:style-name="cell_frame_all" table:number-rows-spanned="1" table:number-columns-spanned="1">
                  <text:p text:style-name="table_al">€ 219.06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3,29</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1.052,15</text:p>
                </table:table-cell>
              </table:table-row>
              <table:table-row table:style-name="row">
                <table:table-cell table:style-name="cell_frame_all" table:number-rows-spanned="1" table:number-columns-spanned="1">
                  <text:p text:style-name="table_al">€ 219.066</text:p>
                </table:table-cell>
                <table:table-cell table:style-name="cell_frame_all" table:number-rows-spanned="1" table:number-columns-spanned="1">
                  <text:p text:style-name="table_al">€ 222.806</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3,37</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1.079,57</text:p>
                </table:table-cell>
              </table:table-row>
              <table:table-row table:style-name="row">
                <table:table-cell table:style-name="cell_frame_all" table:number-rows-spanned="1" table:number-columns-spanned="1">
                  <text:p text:style-name="table_al">€ 222.807</text:p>
                </table:table-cell>
                <table:table-cell table:style-name="cell_frame_all" table:number-rows-spanned="1" table:number-columns-spanned="1">
                  <text:p text:style-name="table_al">€ 226.545</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1.096,70</text:p>
                </table:table-cell>
              </table:table-row>
              <table:table-row table:style-name="row">
                <table:table-cell table:style-name="cell_frame_all" table:number-rows-spanned="1" table:number-columns-spanned="1">
                  <text:p text:style-name="table_al">€ 226.546</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 7,14</text:p>
                </table:table-cell>
                <table:table-cell table:style-name="cell_frame_all" table:number-rows-spanned="1" table:number-columns-spanned="1">
                  <text:p text:style-name="table_al">€ 3,52</text:p>
                </table:table-cell>
                <table:table-cell table:style-name="cell_frame_all" table:number-rows-spanned="1" table:number-columns-spanned="1">
                  <text:p text:style-name="table_al">€ 2.285,94</text:p>
                </table:table-cell>
                <table:table-cell table:style-name="cell_frame_all" table:number-rows-spanned="1" table:number-columns-spanned="1">
                  <text:p text:style-name="table_al">€ 1.127,55</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Ouderverklaring geen recht op kinderopvangtoeslag voor de Hengelose voorschool </text:p>
          <text:p text:style-name="al"/>
          <text:p text:style-name="al">De gegevens in deze aanvraag zijn op naam van de ouder/verzorger die geen inkomen heeft. </text:p>
          <text:p text:style-name="al"/>
          <text:p text:style-name="al">Voorletters en achternaam :……………..…………………………………………………………….. </text:p>
          <text:p text:style-name="al">BurgerServicenummer (BSN) : …………………………………………………………….………….. </text:p>
          <text:p text:style-name="al">Straatnaam, huisnummer + toevoeging: ……………………………………………………………… </text:p>
          <text:p text:style-name="al">Postcode en woonplaats:…………………………………………………………….………………….. </text:p>
          <text:p text:style-name="al"/>
          <text:p text:style-name="al">Gegevens kind </text:p>
          <text:p text:style-name="al">U hoeft alleen de gegevens in te vullen van het kind dat gaat deelnemen aan de voorschool </text:p>
          <text:p text:style-name="al">Voorletters en achternaam:……………………………………………………………………….…….. </text:p>
          <text:p text:style-name="al">Geboortedatum : …………………………………………………………………………………………. </text:p>
          <text:p text:style-name="al">__________________________________________________________________________ </text:p>
          <text:p text:style-name="al">Hierbij verklaar ik geen recht te hebben op kinderopvangtoeslag, zoals bedoeld in artikel 1.1. van de Wet Kinderopvang<text:note text:id="noot_id1-3-2-7-15-1" text:note-class="footnote"><text:note-citation text:label="4 ">4 </text:note-citation><text:note-body><text:p text:style-name="noot.al"><text:span text:style-name="nadrukcur">Een overschrijding van het maximum aantal uren kinderopvang waarover men recht heeft op kinderopvangtoeslag (140% van de arbeidsuren van de minst werkende ouder) geeft geen recht om deze "Verklaring geen recht op kinderopvangtoeslag" in te vullen. In de basis heeft men dan namelijk wel recht op kinderopvangtoeslag." </text:span></text:p></text:note-body></text:note>. Dit verklaar ik door de bijgevoegde Inkomensverklaring (dit formulier kunt u gratis aanvragen via de belastingtelefoon;0800-0543) en eventuele andere aanvullende bewijsstukken.</text:p>
          <text:p text:style-name="al"/>
          <text:p text:style-name="al">De bijgevoegde Inkomensverklaring heeft hierbij in principe betrekking op het meest recent voltooide kalenderjaar. In de periode tussen 1 januari en 1 april is echter de Inkomensverklaring van het daaraan voorafgaande jaar voldoende<text:note text:id="noot_id1-3-2-7-17-1" text:note-class="footnote"><text:note-citation text:label="5 ">5 </text:note-citation><text:note-body><text:p text:style-name="noot.al"><text:span text:style-name="nadrukcur">U hebt wel recht op toeslag in geval van: bijstand en werk, uitkering als kunstenaar en volgt een traject gericht op arbeidsinschakeling (WWIK), u bent jonger dan 18 jaar hebt bijstand en studeert, u volgt een re-integratie-traject en hebt geen uitkering of werkgever, u volgt een inburgeringtraject op grond van de Wet inburgering, u volgt een re-integratie-traject via UWV of gemeente, of u bent student, zie www.toeslagen.nl. </text:span></text:p></text:note-body></text:note>.</text:p>
          <text:p text:style-name="al"/>
          <text:p text:style-name="al">Tevens verklaar ik hierbij (<text:span text:style-name="nadrukcur">maak uw keuze door het juiste vakje aan te kruisen</text:span>):</text:p>
          <text:list text:style-name="id1-3-2-7-20">
            <text:list-item text:style-override="id1-3-2-7-20-1">
              <text:number>o</text:number>
              <text:p text:style-name="al">(Bij 2 ouders) een van ons beiden werkt niet en heeft geen recht op kinderopvangtoeslag <text:note text:id="noot_id1-3-2-7-20-1-2-1" text:note-class="footnote"><text:note-citation text:label="6 ">6 </text:note-citation><text:note-body><text:p text:style-name="noot.al"><text:span text:style-name="nadrukcur">U hebt wel recht op toeslag in geval van: bijstand en werk, uitkering als kunstenaar en volgt een traject gericht</text:span><text:span text:style-name="nadrukcur">op arbeidsinschakeling (WWIK), u bent jonger dan 18 jaar hebt bijstand en studeert, u volgt een reïntegratietraject</text:span><text:span text:style-name="nadrukcur">en hebt geen uitkering of werkgever, u volgt een inburgeringtraject op grond van de Wet inburgering,</text:span><text:span text:style-name="nadrukcur">u volgt een reïntegratietraject via UWV of gemeente, of u bent student</text:span><text:span text:style-name="nadrukcur">.</text:span></text:p></text:note-body></text:note></text:p>
            </text:list-item>
            <text:list-item text:style-override="id1-3-2-7-20-2">
              <text:number>o</text:number>
              <text:p text:style-name="al">(Bij één ouder) ik werk niet en kan geen aanspraak maken op kinderopvangtoeslag <text:note text:id="noot_id1-3-2-7-20-2-2-1" text:note-class="footnote"><text:note-citation text:label="7 ">7 </text:note-citation><text:note-body><text:p text:style-name="noot.al"><text:span text:style-name="nadrukcur">U hebt wel recht op toeslag in geval van: bijstand en werk, uitkering als kunstenaar en volgt een traject gericht</text:span><text:span text:style-name="nadrukcur">op arbeidsinschakeling (WWIK), u bent jonger dan 18 jaar hebt bijstand en studeert, u volgt een reïntegratietraject</text:span><text:span text:style-name="nadrukcur">en hebt geen uitkering of werkgever, u volgt een inburgeringtraject op grond van de Wet inburgering,</text:span><text:span text:style-name="nadrukcur">u volgt een reïntegratietraject via UWV of gemeente, of u bent student</text:span><text:span text:style-name="nadrukcur">.</text:span></text:p></text:note-body></text:note></text:p>
            </text:list-item>
          </text:list>
          <text:p text:style-name="al">Ik weet dat het onjuist invullen van dit formulier strafbaar is. Ik verklaar ermee bekend te zijn dat mijn gegevens aan de gemeente Hengelo worden verstrekt en door de gemeente op juistheid kunnen worden gecontroleerd bij andere personen en instanties. Ik weet dat wijzigingen die het recht op een gesubsidieerde peuterplek kunnen beïnvloeden, onmiddellijk moeten worden doorgegeven aan de instelling waar de voorschool gevolgd wordt, onder overlegging van bewijsstukken.</text:p>
          <text:p text:style-name="al"/>
          <text:p text:style-name="al">Ondergetekende verklaart dat dit formulier naar waarheid is ingevuld zodat de voorschoolse instantie kan vaststellen of hij/ zij recht heeft/hebben op een gesubsidieerd tarief voor de voorschool.</text:p>
          <text:p text:style-name="al"/>
          <text:p text:style-name="al">Handtekening: </text:p>
          <text:p text:style-name="al"/>
          <text:p text:style-name="al">Plaats en datum:</text:p>
          <text:p text:style-name="al"/>
          <text:p text:style-name="al">
          <text:span text:style-name="nadrukvet">
            <text:span text:style-name="nadrukcur">Toelichting bij de verklaring</text:span>
          </text:span>
        </text:p>
          <text:p text:style-name="al">
          <text:span text:style-name="nadrukvet">Kinderopvangtoeslag</text:span>
        </text:p>
          <text:p text:style-name="al">Een ouder die geen recht heeft op de kinderopvangtoeslag zoals bedoeld in artikel 1.1. van de Wet Kinderopvang, kan bij gebruik van de Hengelose voorschool in aanmerking komen voor ‘de gemeentelijke regeling’. De ouder dient met de ‘verklaring geen recht op kinderopvangtoeslag’ en een Inkomensverklaring (voorheen IB60 formulier) aan de voorschool en aan gemeente te verklaren dat ze geen recht heeft op kinderopvangtoeslag. De gemeente geeft dan een subsidie op de voorschool, zodat de betreffende ouder een lager tarief in rekening gebracht krijgt voor de voorschool.</text:p>
          <text:p text:style-name="al"/>
          <text:p text:style-name="al">
          <text:span text:style-name="nadrukvet">Wat is kinderopvangtoeslag?</text:span>
        </text:p>
          <text:p text:style-name="al">Kinderopvangtoeslag is een tegemoetkoming in de kosten van kinderopvang via de Belastingdienst.</text:p>
          <text:p text:style-name="al">U komt in aanmerking voor kinderopvangtoeslag wanneer er sprake is van:</text:p>
          <text:list text:style-name="id1-3-2-7-36">
            <text:list-item text:style-override="id1-3-2-7-36-1">
              <text:number>•</text:number>
              <text:p text:style-name="al">Twee werkende ouders/verzorgers in 1 gezin, of ouders/verzorgers die een studie of traject volgen;</text:p>
            </text:list-item>
            <text:list-item text:style-override="id1-3-2-7-36-2">
              <text:number>•</text:number>
              <text:p text:style-name="al">Een alleenstaande ouder/verzorger die werkt, of een studie of traject volgt.</text:p>
            </text:list-item>
            <text:list-item text:style-override="id1-3-2-7-36-3">
              <text:number>•</text:number>
              <text:p text:style-name="al">Een gemeentelijke doelgroep waar een of beide ouder(s)/verzorger(s) onder vallen, bijvoorbeeld:</text:p>
            </text:list-item>
          </text:list>
          <text:p text:style-name="al">inburgeringcursus of sociaal/medische indicatie. </text:p>
          <text:p text:style-name="al">Kinderopvangtoeslag vraagt u aan bij de belastingdienst via www.toeslagen.nl Hier kunt u ook een proefberekening maken.</text:p>
          <text:p text:style-name="al"/>
          <text:p text:style-name="al">
          <text:span text:style-name="nadrukvet">Tegemoetkoming voor ouder(s)/verzorger(s) met een eigen onderneming</text:span>
        </text:p>
          <text:p text:style-name="al">Zelfstandige ondernemers komen in aanmerking voor kinderopvangtoeslag volgens de Wet Kinderopvang. Ook de ouder, die zonder enige vergoeding arbeid verricht in de onderneming van de partner in de zin van art. 3.78 van de Wet Inkomstenbelasting 2001.Dit artikel gaat over de meewerkaftrek, die geldt als de partner meer dan 525 uur per jaar meewerkt. 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een gesubsidieerde peuterplek?</text:span>
        </text:p>
          <text:p text:style-name="al">Een ouder/verzorger dient aan te tonen dat er geen recht is op de kinderopvangtoeslag. Daarvan is bijvoorbeeld sprake als u niet allebei een inkomen heeft. U kunt dit aantonen door een Inkomensverklaring aan te vragen bij de Belastingdienst. Voorwaarde hiervoor is wel dat u een belastingaangifte ingediend heeft. Niet in alle gevallen blijkt uit de Inkomensverklaring dat er geen sprake is van inkomen uit arbeid (bijv.in geval van een uitkering). In dat geval moet u aanvullende bewijsstukken overleggen waaruit blijkt dat wel sprake is van inkomen maar niet van inkomen uit arbeid.</text:p>
          <text:p text:style-name="al"/>
          <text:p text:style-name="al">
          <text:span text:style-name="nadrukvet">Wat is een Inkomensverklaring?</text:span>
        </text:p>
          <text:p text:style-name="al">Een Inkomensverklaring is in feite bedoeld om andere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Indien u geen aangifte heeft gedaan en daarom geen Inkomensverklaring kunt ontvangen kunt u overwegen alsnog aangifte te doen om een inkomensverklaring te verkrijgen.</text:p>
        </text:section>
        <text:section text:name="bijlage_id1-3-2-8" text:style-name="bijlage">
          <text:p text:style-name="bijlage_top"/>
          <text:p text:style-name="hoofdstuk_kop"><text:span text:style-name="label">Bijlage</text:span> <text:span text:style-name="nr">4:</text:span> Minimale kwaliteitseisen </text:p>
          <text:p text:style-name="al"/>
          <text:p text:style-name="al">Indien aanvrager niet geheel voldoet aan de eisen uit het Kwaliteitskader Hengelose Voorschool, dient aanvrager minimaal aan de volgende eisen te voldoen om in aanmerking te komen voor subsidie:</text:p>
          <text:list text:style-name="id1-3-2-8-4">
            <text:list-item text:style-override="id1-3-2-8-4-1">
              <text:number>•</text:number>
              <text:p text:style-name="al">Het aanbod zoals gesteld in hoofdstuk 3 van het Kwaliteitskader Hengelose Voorschool.</text:p>
            </text:list-item>
            <text:list-item text:style-override="id1-3-2-8-4-2">
              <text:number>•</text:number>
              <text:p text:style-name="al">De eisen die aan de houder gesteld worden in hoofdstuk 4 van het Kwaliteitskader Hengelose Voorschool. </text:p>
            </text:list-item>
            <text:list-item text:style-override="id1-3-2-8-4-3">
              <text:number>•</text:number>
              <text:p text:style-name="al">De eisen gesteld in hoofdstuk 5 ten aanzien van omgang met ouders van het Kwaliteitskader Hengelose Voorschool.</text:p>
            </text:list-item>
            <text:list-item text:style-override="id1-3-2-8-4-4">
              <text:number>•</text:number>
              <text:p text:style-name="al">De eisen ten aanzien van de doorgaande lijn in hoofdstuk 6 van het Kwaliteitskader Hengelose Voorschool.</text:p>
            </text:list-item>
            <text:list-item text:style-override="id1-3-2-8-4-5">
              <text:number>•</text:number>
              <text:p text:style-name="al">De eisen ten aanzien van resultaten in hoofdstuk 7 van het Kwaliteitskader Hengelose Voorschool.</text:p>
            </text:list-item>
            <text:list-item text:style-override="id1-3-2-8-4-6">
              <text:number>•</text:number>
              <text:p text:style-name="al">Ten aanzien van het ontwikkelingsproces in hoofdstuk 8 van het Kwaliteitskader Hengelose Voorschool dient aanvrager op alle onderdelen minimaal een voldoende te scoren, waarbij van elk hoofdonderdeel (Aanbod, Zicht op ontwikkeling en Pedagogisch educatief handelen) er minimaal op één van de onderdelen goed dient te worden gescoord.<text:note text:id="noot_id1-3-2-8-4-6-2-1" text:note-class="footnote"><text:note-citation text:label="8 ">8 </text:note-citation><text:note-body><text:p text:style-name="noot.al">Bij de hoofdstukken 8, 9 en 10 wordt gebruik gemaakt van de scores, zoals door de onderwijsinspectie gebruikt bij de laatste bestandsopname vve. De scores hebben de volgende betekenis: Kan beter: De voorschool laat de apecten van kwaliteit niet of beperkt zien, Voldoende: De voorschool laat de eigen aspecten van kwaliteit zien, Goed: De voorschool laat de eigen aspecten van kwaliteit op overtuigende wijze zien.</text:p></text:note-body></text:note></text:p>
            </text:list-item>
            <text:list-item text:style-override="id1-3-2-8-4-7">
              <text:number>•</text:number>
              <text:p text:style-name="al">Ten aanzien van de eisen van de kwaliteit van de zorg in hoofdstuk 9 van het Kwaliteitskader Hengelose Voorschool dient aanvrager op beide onderdelen goed te scoren.</text:p>
            </text:list-item>
            <text:list-item text:style-override="id1-3-2-8-4-8">
              <text:number>•</text:number>
              <text:p text:style-name="al">Ten aanzien van de kwaliteitszorg in hoofdstuk 10 van het Kwaliteitskader Hengelose Voorschool geldt dat voor alle onderdelen minimaal voldoende dient te worden gescoo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4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4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4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Onderwijs en wetenschap | Organisatie en beleid</meta:user-defined>
    <meta:user-defined meta:name="DC.source">Onbekend</meta:user-defined>
    <meta:user-defined meta:name="DCTERMS.alternative">Uitvoeringsregeling Subsidie Voorschool Hengelo 2026</meta:user-defined>
    <dc:language>nl</dc:language>
    <meta:user-defined meta:name="OVERHEIDop.locatietype/OVERHEIDop.gebiedsmarkering">Gemeente</meta:user-defined>
    <meta:user-defined meta:name="DC.title">Uitvoeringsregeling Subsidie Voorschool Hengelo 2026</meta:user-defined>
    <meta:user-defined meta:name="DCTERMS.W3CDTF/DCTERMS.available">2025-07-10</meta:user-defined>
    <meta:user-defined meta:name="DCTERMS.W3CDTF/OVERHEIDop.jaargang">2025</meta:user-defined>
    <meta:user-defined meta:name="OVERHEIDop.publicationIssue">302045</meta:user-defined>
    <meta:user-defined meta:name="OVERHEIDop.betreftRegeling">CVDR742028_1</meta:user-defined>
    <meta:user-defined meta:name="xs:date/OVERHEIDop.startdatum">2025-07-18</meta:user-defined>
    <meta:user-defined meta:name="OVERHEIDop.GmbID/DC.identifier">gmb-2025-302045</meta:user-defined>
    <meta:user-defined meta:name="OVERHEIDop.versieInformatie"/>
  </office:meta>
</office:document-meta>
</file>